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Instroomvoorziening bouwen voor het onttrekken van water aan een oppervlaktewaterlichaam in beheer bij het Rijk, niet zijnde de Noordzee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Stuwweg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1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uwweg Maastricht.</text:p>
            <text:p text:style-name="last-al">De Minister heeft de vergunningaanvraag ontvangen op 2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61</meta:user-defined>
    <meta:user-defined meta:name="DCTERMS.abstract">Omgevingsvergunning herinrichting Stuwweg Gem Maastricht 01-10-2026</meta:user-defined>
    <dc:language>nl</dc:language>
    <meta:user-defined meta:name="OVERHEIDop.locatietype/OVERHEIDop.gebiedsmarkering">Vlak</meta:user-defined>
    <meta:user-defined meta:name="DC.title">Kennisgeving vergunningaanvraag voor Instroomvoorziening bouwen voor het onttrekken van water aan een oppervlaktewaterlichaam in beheer bij het Rijk, niet zijnde de Noordzee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Stuwweg Maastricht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09</meta:user-defined>
    <meta:user-defined meta:name="OVERHEIDop.StcrtID/DC.identifier">stcrt-2026-19609</meta:user-defined>
    <meta:user-defined meta:name="OVERHEIDop.versieInformatie"/>
  </office:meta>
</office:document-meta>
</file>