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ussen het spoor en de A22 in Beverwijk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ussen het spoor en de A22 in Bev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40</meta:user-defined>
    <meta:user-defined meta:name="DCTERMS.abstract">Omgevingsmelding Dura Vermeer Railinfra voor het leggen van twee 10kV kabels tussen het spoor en de A22 in Beverwijk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ussen het spoor en de A22 in Beverwijk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04</meta:user-defined>
    <meta:user-defined meta:name="OVERHEIDop.StcrtID/DC.identifier">stcrt-2026-19604</meta:user-defined>
    <meta:user-defined meta:name="OVERHEIDop.versieInformatie"/>
  </office:meta>
</office:document-meta>
</file>