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0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voorstel tot vijfde wijziging van de gemeenschappelijke gecoördineerde capaciteitsberekeningsmethodologie voor intraday voor de Core capaciteitsberekeningsregio, Autoriteit Consument en Markt</text:h>
      <text:h text:style-name="ifm_p_font.bold_mt.7.4mm_page.keep-with-next_ifm" text:outline-level="4">Zaaknummer ACM/25/198300</text:h>
      <text:p text:style-name="ifm_p_mt.4.23mm_ifm">1.  Op 27 november 2025 heeft TenneT TSO B.V. de Autoriteit Consument en Markt (hierna: ACM) verzocht om goedkeuring van het voorstel tot vijfde wijziging van de gemeenschappelijke gecoördineerde capaciteitsberekeningsmethodologie voor intraday voor de Core capaciteitsberekeningsregio.</text:p>
      <text:p text:style-name="ifm_p_ifm">2.  Op grond van artikel 9, vijfde lid en zevende lid, onderdeel a, van Verordening 2015/1222 (CACM Verordening) en artikel 3.121, tweede lid, van de Energiewet, beslist de ACM over de goedkeuring.</text:p>
      <text:p text:style-name="ifm_p_ifm">3.  Het voorstel en de daarop betrekking hebbende stukken hebben ter inzage gelegen. Belanghebbenden hebben de mogelijkheid gehad om hun zienswijzen naar voren te brengen. De ACM heeft hierop geen schriftelijke zienswijze ontvangen.</text:p>
      <text:p text:style-name="ifm_p_ifm">4.  De ACM heeft het voorstel goedgekeurd op 01 juni 2026. Het besluit treedt in werking op 01 juni 2026.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fm"><text:span text:style-name="ifm_span_font.bold_ifm">Autoriteit Consument en Markt</text:span></text:p>
      <text:p text:style-name="ifm_p_ifm"><text:span text:style-name="ifm_span_font.bold_ifm">Postbus 16326</text:span></text:p>
      <text:p text:style-name="ifm_p_ifm"><text:span text:style-name="ifm_span_font.bold_ifm">2500 BH Den Haag.</text:span></text:p>
      <text:p text:style-name="ifm_p_ifm">5.  U kunt ook uw post digitaal naar ons sturen, via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03</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03</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tot goedkeuring van het voorstel van TenneT voor voorstel tot vijfde wijziging van de gemeenschappelijke gecoördineerde capaciteitsberekeningsmethodologie voor intraday voor de Core capaciteitsberekeningsregio,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60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0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vaststelling van het besluit tot goedkeuring van het voorstel van TenneT voor voorstel tot vijfde wijziging van de gemeenschappelijke gecoördineerde capaciteitsberekeningsmethodologie voor intraday voor de Core capaciteitsberekeningsregio, Autoriteit Consument en Markt</meta:user-defined>
    <meta:user-defined meta:name="DCTERMS.W3CDTF/DCTERMS.available">2026-06-03</meta:user-defined>
  </office:meta>
</office:document-meta>
</file>