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de benoeming van een raadslid van de Adviesraad Migratie</text:h>
      <text:p text:style-name="ifm_p_mt.7.4mm_ifm">Wij Willem-Alexander, bij de Gratie Gods, Koning der Nederlanden, Prins van Oranje-Nassau, enz. enz. enz.</text:p>
      <text:p text:style-name="ifm_p_mt.3.7mm_ifm">Op voordracht van Onze Minister van Asiel en Migratie van 22 mei 2026, Directie Migratiebeleid, kenmerk 7511652,</text:p>
      <text:p text:style-name="ifm_p_mt.3.7mm_ifm">Gelet op artikel 11, eerste lid, van de Kaderwet Adviescolleges in samenhang met artikel 2 van de Vreemdelingenwet 2000;</text:p>
      <text:p text:style-name="ifm_p_mt.3.7mm_indent.0mm_ifm">HEBBEN GOEDGEVONDEN EN VERSTAAN:</text:p>
      <text:p text:style-name="ifm_p_mt.3.7mm_ifm">Tot lid van de Adviesraad Migratie voor het tijdvak van 1 september 2026 tot 1 september 2030 te benoemen:</text:p>
      <text:p text:style-name="ifm_p_mt.3.7mm_ifm">De heer drs. M.G.T. Pastors</text:p>
      <text:p text:style-name="ifm_p_mt.3.7mm_ifm">Onze Minister van Asiel en Migratie is belast met de uitvoering van dit besluit, dat in</text:p>
      <text:p text:style-name="ifm_p_mt.3.7mm_ifm">de Staatscourant zal worden geplaatst.</text:p>
      <text:p text:style-name="ifm_p_font.italic_mt.3.7mm_ifm">
                  ’s-Gravenhage,
                   18 juni 2026
               </text:p>
      <text:p text:style-name="ifm_p_mt.3.7mm_ifm">Willem-Alexander</text:p>
      <text:p text:style-name="ifm_p_font.italic_mt.3.7mm_ifm">De Minister van Asiel en Migratie,<text:line-break/>G. van den<text:s/>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602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602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de benoeming van een raadslid van de Adviesraad Migrat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960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60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houdende de benoeming van een raadslid van de Adviesraad Migratie</meta:user-defined>
    <meta:user-defined meta:name="DCTERMS.W3CDTF/DCTERMS.available">2026-06-30</meta:user-defined>
  </office:meta>
</office:document-meta>
</file>