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Dijkweg An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1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Dijkweg An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9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59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59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228</meta:user-defined>
    <meta:user-defined meta:name="DCTERMS.abstract">Omgevingsmelding van der Meer bemaling tbv aanleg overinfiltratie PWN leiding Andijk</meta:user-defined>
    <dc:language>nl</dc:language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Dijkweg And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19592</meta:user-defined>
    <meta:user-defined meta:name="OVERHEIDop.StcrtID/DC.identifier">stcrt-2026-19592</meta:user-defined>
    <meta:user-defined meta:name="OVERHEIDop.versieInformatie"/>
  </office:meta>
</office:document-meta>
</file>