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andere lozingen, bedoeld in § 6.2.7 van Besluit activiteiten leefomgeving, op een oppervlaktewaterlichaam in beheer bij het Rijk, niet zijnde de Noordze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mgevingswet voor een ambtshalve intrekking van de omgevingsvergunning voor een lozingsactiviteit van Hubert Stavoren B.V. gelegen aan Kooijweg 20, 8715 EP Stavoren, in het IJsselmeer.</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ambtshalve een vergunning op grond van de Omgevingswet in te trekken.</text:p>
            <text:p text:style-name="common-al"> </text:p>
            <text:p text:style-name="common-al">De ambtshalve intrekking is geregistreerd onder zaaknummer RWSZ2025-00020973 en betreft het ontwerpbesluit voor een ambtshalve intrekking van de omgevingsvergunning op grond van de Omgevingswet voor Hubert Stavoren B.V. voor een lozingsactiviteit afkomstig van de inrichting gelegen aan Kooijweg 20, 8715 EP Stavoren in het IJsselmeer.</text:p>
            <text:p text:style-name="common-al"/>
            <text:p text:style-name="common-al">
            <text:span text:style-name="nadrukvet">Terinzagelegging</text:span>
          </text:p>
            <text:p text:style-name="common-al">Het ontwerpbesluit, met bijbehorende stukken, is van 22 januari 2026 tot 6 maart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ontwerp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het ontwerpbesluit, of voor het maken van een afspraak om de stukken fysiek in te zien, kunt u tijdens kantooruren contact opnemen met Rijkswaterstaat Midden-Nederland, via telefoonnummer 06-53679634 of via e-mail adres (<text:a xlink:href="mailto:mn-vergunningen@rws.nl" xlink:type="simple">mn-vergunningen@rws.nl</text:a>).</text:p>
            <text:p text:style-name="common-al">
            <text:span text:style-name="nadrukvet"> </text:span>
          </text:p>
            <text:p text:style-name="common-al">
            <text:span text:style-name="nadrukvet">Zienswijzen</text:span>
          </text:p>
            <text:p text:style-name="last-al">Een ieder kan zowel schriftelijk als mondeling zienswijzen inbrengen gedurende de periode van terinzagelegging. Zienswijzen kunnen schriftelijk worden gericht aan Rijkswaterstaat Midden-Nederland, afdeling Vergunningverlening, Postbus 2232, 3500 GE Utrecht. Wilt u mondeling een zienswijze indienen? Bel met het bovengenoemde telefoonnummer of stuur een mail naar het eerdergenoemde mailadres om hiervoor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5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5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7604</meta:user-defined>
    <meta:user-defined meta:name="DCTERMS.abstract">Ambtshalve intrekking van de omgevingsvergunning voor een lozingsactiviteit van Hubert Stavoren B.V. te Stavoren</meta:user-defined>
    <dc:language>nl</dc:language>
    <meta:user-defined meta:name="OVERHEIDop.locatietype/OVERHEIDop.gebiedsmarkering">Punt</meta:user-defined>
    <meta:user-defined meta:name="DC.title">Kennisgeving ontwerpbesluit andere lozingen, bedoeld in § 6.2.7 van Besluit activiteiten leefomgeving, op een oppervlaktewaterlichaam in beheer bij het Rijk, niet zijnde de Noordzee</meta:user-defined>
    <meta:user-defined meta:name="OVERHEIDop.datumEindeReactietermijn">2026-03-02</meta:user-defined>
    <meta:user-defined meta:name="OVERHEIDop.terinzageleggingBG">https://open.rijkswaterstaat.nl/@298756/kennisgeving-ontwerpbesluit-lozingen-0</meta:user-defined>
    <meta:user-defined meta:name="DCTERMS.W3CDTF/DCTERMS.available">2026-01-22</meta:user-defined>
    <meta:user-defined meta:name="DCTERMS.W3CDTF/OVERHEIDop.jaargang">2026</meta:user-defined>
    <meta:user-defined meta:name="OVERHEIDop.publicationIssue">1959</meta:user-defined>
    <meta:user-defined meta:name="OVERHEIDop.StcrtID/DC.identifier">stcrt-2026-1959</meta:user-defined>
    <meta:user-defined meta:name="OVERHEIDop.versieInformatie"/>
  </office:meta>
</office:document-meta>
</file>