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36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35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2800*"/>
    </style:style>
    <style:style style:family="table-column" style:name="table3.tg1.col10">
      <style:table-column-properties style:rel-column-width="5000*"/>
    </style:style>
    <style:style style:family="table-column" style:name="table4.tg1.col1">
      <style:table-column-properties style:rel-column-width="15700*"/>
    </style:style>
    <style:style style:family="table-column" style:name="table4.tg1.col2">
      <style:table-column-properties style:rel-column-width="6100*"/>
    </style:style>
    <style:style style:family="table-column" style:name="table4.tg1.col3">
      <style:table-column-properties style:rel-column-width="6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6100*"/>
    </style:style>
    <style:style style:family="table-column" style:name="table4.tg1.col7">
      <style:table-column-properties style:rel-column-width="6100*"/>
    </style:style>
    <style:style style:family="table-column" style:name="table5.tg1.col1">
      <style:table-column-properties style:rel-column-width="14200*"/>
    </style:style>
    <style:style style:family="table-column" style:name="table5.tg1.col2">
      <style:table-column-properties style:rel-column-width="8200*"/>
    </style:style>
    <style:style style:family="table-column" style:name="table5.tg1.col3">
      <style:table-column-properties style:rel-column-width="7400*"/>
    </style:style>
    <style:style style:family="table-column" style:name="table5.tg1.col4">
      <style:table-column-properties style:rel-column-width="7500*"/>
    </style:style>
    <style:style style:family="table-column" style:name="table5.tg1.col5">
      <style:table-column-properties style:rel-column-width="7500*"/>
    </style:style>
    <style:style style:family="table-column" style:name="table5.tg1.col6">
      <style:table-column-properties style:rel-column-width="7500*"/>
    </style:style>
    <style:style style:family="table-column" style:name="table6.tg1.col1">
      <style:table-column-properties style:rel-column-width="17500*"/>
    </style:style>
    <style:style style:family="table-column" style:name="table6.tg1.col2">
      <style:table-column-properties style:rel-column-width="9600*"/>
    </style:style>
    <style:style style:family="table-column" style:name="table6.tg1.col3">
      <style:table-column-properties style:rel-column-width="8700*"/>
    </style:style>
    <style:style style:family="table-column" style:name="table6.tg1.col4">
      <style:table-column-properties style:rel-column-width="8800*"/>
    </style:style>
    <style:style style:family="table-column" style:name="table7.tg1.col1">
      <style:table-column-properties style:rel-column-width="9500*"/>
    </style:style>
    <style:style style:family="table-column" style:name="table7.tg1.col2">
      <style:table-column-properties style:rel-column-width="7800*"/>
    </style:style>
    <style:style style:family="table-column" style:name="table7.tg1.col3">
      <style:table-column-properties style:rel-column-width="7800*"/>
    </style:style>
    <style:style style:family="table-column" style:name="table7.tg1.col4">
      <style:table-column-properties style:rel-column-width="8000*"/>
    </style:style>
    <style:style style:family="table-column" style:name="table7.tg1.col5">
      <style:table-column-properties style:rel-column-width="10300*"/>
    </style:style>
    <style:style style:family="table-column" style:name="table7.tg1.col6">
      <style:table-column-properties style:rel-column-width="6100*"/>
    </style:style>
    <style:style style:family="table-column" style:name="table8.tg1.col1">
      <style:table-column-properties style:rel-column-width="17500*"/>
    </style:style>
    <style:style style:family="table-column" style:name="table8.tg1.col2">
      <style:table-column-properties style:rel-column-width="11600*"/>
    </style:style>
    <style:style style:family="table-column" style:name="table8.tg1.col3">
      <style:table-column-properties style:rel-column-width="11600*"/>
    </style:style>
    <style:style style:family="table-column" style:name="table8.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5pt_ifm" style:family="text" style:name="ifm_span_font.italic_size.6.5pt_ifm">
      <style:text-properties fo:font-style="italic" fo:font-size="6.5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 juni 2026, nr. WJZ/106371081, houdende wijziging van de Uitvoeringsregeling pacht in verband met de vaststelling van de pachtprijzen 2026 [KetenID: 29085]</text:h>
      <text:p text:style-name="ifm_p_mt.3.7mm_ifm">De Staatssecretaris van Landbouw, Visserij, Voedselzekerheid en Natuur,</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8.199,–’ vervangen door ‘€ 9.238,–’ en ‘€ 6.053,–’ door ‘€ 6.185,–’.</text:p>
      <text:p text:style-name="ifm_p_mt.3.7mm_ifm">b.<text:s/>In onderdeel b wordt ‘in Westelijk Holland 8% en in de Rest van Nederland 13%’ vervangen door ‘in Westelijk Holland 13% en in de Rest van Nederland 2%’.</text:p>
      <text:p text:style-name="ifm_p_mt.3.7mm_indent.no_ifm">B</text:p>
      <text:p text:style-name="ifm_p_mt.3.7mm_ifm">In artikel 3, onderdeel c, wordt ‘5,0%’ vervangen door ‘4,1%’.</text:p>
      <text:p text:style-name="ifm_p_mt.3.7mm_indent.no_ifm">C</text:p>
      <text:p text:style-name="ifm_p_mt.3.7mm_ifm">In artikel 4, tweede lid, wordt ‘4,58%’ vervangen door ‘5,22%’.</text:p>
      <text:p text:style-name="ifm_p_mt.3.7mm_indent.no_ifm">D</text:p>
      <text:p text:style-name="ifm_p_mt.3.7mm_ifm">Bijlage 1, onderdelen A en B, komen te luiden:</text:p>
      <text:section text:style-name="ifm_sect_mleft.5.1mm_ifm" text:name="d15e79">
        <text:h text:style-name="ifm_p_font.bold_mt.5.08mm_page.keep-with-next_ifm" text:outline-level="4">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lef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left">1.105</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left">681</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left">770</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left">1.01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left">1.01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left">1.904</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left">715</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left">1.097</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1.018</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left">86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left">1.31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left">1.109</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1.317</text:p>
            </table:table-cell>
          </table:table-row>
        </table:table>
      </text:section>
      <text:section text:style-name="ifm_sect_mleft.5.1mm_ifm" text:name="d15e323">
        <text:h text:style-name="ifm_p_font.bold_mt.5.08mm_page.keep-with-next_ifm" text:outline-level="4">B.<text:s/>Percentage waarmee de tussen partijen op grond van een voor 1 september 2007 aangegane pachtovereenkomst geldende pachtprijs wordt gewijzig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lef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9</text:p>
            </table:table-cell>
          </table:table-row>
        </table:table>
      </text:section>
      <text:p text:style-name="ifm_p_mt.3.7mm_indent.no_ifm">E</text:p>
      <text:p text:style-name="ifm_p_mt.3.7mm_ifm">Bijlage 2, onderdeel A, komt te luiden:</text:p>
      <text:section text:style-name="ifm_sect_mleft.5.1mm_ifm" text:name="d15e573">
        <text:h text:style-name="ifm_p_font.bold_mt.5.08mm_page.keep-with-next_ifm" text:outline-level="4">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right"><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right">229,9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72,5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739,6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006,70</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273,74</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right">235,7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78,9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745,98</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013,0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280,11</text:p>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right">241,4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85,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752,32</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019,4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286,49</text:p>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right">247,2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91,6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758,7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025,78</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292,83</text:p>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right">252,9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97,99</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765,07</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032,11</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299,16</text:p>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right">258,7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504,3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771,45</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038,51</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305,53</text:p>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right">264,4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10,7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77,82</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044,83</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311,90</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right">270,2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17,07</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784,15</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051,2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318,25</text:p>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right">275,97</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23,47</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790,5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057,53</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324,62</text:p>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right">281,6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529,77</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796,88</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063,9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330,96</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287,4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36,13</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803,22</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070,23</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337,34</text:p>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right">293,1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42,5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809,60</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076,65</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343,68</text:p>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right">298,96</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48,8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815,93</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83,01</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350,07</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right">304,67</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55,22</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822,31</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089,37</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356,41</text:p>
            </table:table-cell>
          </table:table-row>
          <table:table-row table:style-name="zebra.body.odd">
            <table:table-cell table:style-name="table.cell.border-bottom.border-left.border-right.padding-top.top.pleft.pright">
              <text:p text:style-name="text.cell.7.right">54</text:p>
            </table:table-cell>
            <table:table-cell table:style-name="table.cell.border-bottom.border-right.padding-top.top.pleft.pright">
              <text:p text:style-name="text.cell.7.right">310,4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61,61</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828,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095,69</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362,78</text:p>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right">316,1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67,94</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835,02</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102,05</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369,11</text:p>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right">321,9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74,29</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41,38</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108,41</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375,46</text:p>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right">327,6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80,66</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847,72</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114,78</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381,87</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right">333,4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87,0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54,05</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121,1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388,21</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right">339,17</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93,3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860,52</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127,51</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394,56</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right">344,9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99,73</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866,80</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133,85</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400,96</text:p>
            </table:table-cell>
          </table:table-row>
          <table:table-row>
            <table:table-cell table:style-name="table.cell.border-bottom.border-left.border-right.padding-top.top.pleft.pright">
              <text:p text:style-name="text.cell.7.right">61</text:p>
            </table:table-cell>
            <table:table-cell table:style-name="table.cell.border-bottom.border-right.padding-top.top.pleft.pright">
              <text:p text:style-name="text.cell.7.right">350,69</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606,08</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873,17</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140,23</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407,29</text:p>
            </table:table-cell>
          </table:table-row>
          <table:table-row table:style-name="zebra.body.odd">
            <table:table-cell table:style-name="table.cell.border-bottom.border-left.border-right.padding-top.top.pleft.pright">
              <text:p text:style-name="text.cell.7.right">62</text:p>
            </table:table-cell>
            <table:table-cell table:style-name="table.cell.border-bottom.border-right.padding-top.top.pleft.pright">
              <text:p text:style-name="text.cell.7.right">356,4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12,45</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879,55</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146,58</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413,61</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362,1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618,8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885,85</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152,96</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419,99</text:p>
            </table:table-cell>
          </table:table-row>
          <table:table-row table:style-name="zebra.body.odd">
            <table:table-cell table:style-name="table.cell.border-bottom.border-left.border-right.padding-top.top.pleft.pright">
              <text:p text:style-name="text.cell.7.right">64</text:p>
            </table:table-cell>
            <table:table-cell table:style-name="table.cell.border-bottom.border-right.padding-top.top.pleft.pright">
              <text:p text:style-name="text.cell.7.right">367,89</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625,18</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892,2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159,29</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426,35</text:p>
            </table:table-cell>
          </table:table-row>
          <table:table-row>
            <table:table-cell table:style-name="table.cell.border-bottom.border-left.border-right.padding-top.top.pleft.pright">
              <text:p text:style-name="text.cell.7.right">65</text:p>
            </table:table-cell>
            <table:table-cell table:style-name="table.cell.border-bottom.border-right.padding-top.top.pleft.pright">
              <text:p text:style-name="text.cell.7.right">373,6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631,52</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898,63</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165,66</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432,71</text:p>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right">379,4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637,9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904,94</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171,99</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439,07</text:p>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right">385,12</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44,26</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911,31</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178,39</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445,42</text:p>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right">390,89</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50,57</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917,67</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184,73</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451,81</text:p>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right">396,6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56,97</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924,01</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191,10</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458,12</text:p>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right">402,3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63,30</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930,39</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197,44</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464,49</text:p>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right">408,1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669,67</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936,76</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203,79</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470,87</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right">413,86</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676,0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943,1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210,1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477,21</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right">419,6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82,4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949,4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216,52</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483,59</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right">425,35</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88,74</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955,79</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222,91</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489,93</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431,14</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95,14</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962,18</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229,25</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496,32</text:p>
            </table:table-cell>
          </table:table-row>
          <table:table-row table:style-name="zebra.body.odd">
            <table:table-cell table:style-name="table.cell.border-bottom.border-left.border-right.padding-top.top.pleft.pright">
              <text:p text:style-name="text.cell.7.right">76</text:p>
            </table:table-cell>
            <table:table-cell table:style-name="table.cell.border-bottom.border-right.padding-top.top.pleft.pright">
              <text:p text:style-name="text.cell.7.right">436,8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701,47</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68,51</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235,58</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502,67</text:p>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right">442,5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707,82</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974,90</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241,94</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508,99</text:p>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right">448,3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714,1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981,23</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248,32</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515,36</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right">454,12</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720,54</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87,57</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254,66</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521,73</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459,8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726,90</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993,97</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261,04</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528,10</text:p>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right">466,1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733,26</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00,31</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267,42</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534,4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40,82</text:p>
            </table:table-cell>
          </table:table-row>
        </table:table>
      </text:section>
      <text:p text:style-name="ifm_p_mt.3.7mm_indent.no_ifm">F</text:p>
      <text:p text:style-name="ifm_p_mt.3.7mm_ifm">De tabel in bijlage 2a komt te luiden:</text:p>
      <text:section text:style-name="ifm_sect_mleft.5.1mm_ifm" text:name="d15e3428">
        <text:p text:style-name="ifm_p_ifm"/>
      </text:section>
      <text:section text:style-name="ifm_sect_mleft.5.1mm_ifm" text:name="d15e3430">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center"><text:span text:style-name="ifm_span_font.bold_color.ffffff_ifm"> Doelmatigheid </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286</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169</text:p>
            </table:table-cell>
          </table:table-row>
        </table:table>
      </text:section>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1 jun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 Voorzien is in de vaststelling van de hoogst toelaatbare pachtprijzen voor overeenkomsten die op of na 1 september 2007 zijn aangegaan en in de vaststelling van de percentages waarmee de tussenpartijen op grond van voor 1 september 2007 aangegane overeenkomsten geldende pachtprijzen wijzigen. De nieuwe prijzen en percentages gelden vanaf 1 juli 2026. Ze zijn door de Staatssecretaris van Landbouw, Visserij, Voedselzekerheid en Natuur medegedeeld aan de Voorzitter van de Tweede Kamer der Staten-Generaal. 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Social &amp; Economic Research (WSE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20 tot en met 2024.</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25 (2,369%) minus het driejarig voortschrijdend gemiddelde van de inflatie in de Eurozone per december 2025 (gebaseerd op de HCIP, de geharmoniseerde Europese consumentenprijsindex) van 3,051%, te vermeerderen met een opslag voor grondlasten, beheerkosten, belastingen en risico van 1,25% overeenkomstig artikel 9, tweede lid, van het Pachtprijzenbesluit 2007. Hiermee komt het vereiste directe rendement op 0,568% van de verpachte waarde van de landbouwgrond, dan wel de helft daarvan, 0,284% van de onverpachte waarde.</text:p>
      <text:p text:style-name="ifm_p_mt.3.7mm_ifm">De verhouding tussen het bedrag aan vereist direct rendement en de grondbeloning na reservering ligt voor alle gebieden onder 0,8. Dit betekent dat er een correctiefactor van –10% op de grondbeloning na reservering als vereist direct rendement wordt aangehouden. D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ext:span text:style-name="ifm_span_font.italic_size.6.5pt_ifm"><text:span text:style-name="ifm_span_font.bold-italic_size.6.5pt_ifm">Tabel 2.3</text:span> Berekening correctiefactor vereist rendemen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e grond 2024 (euro/ha)<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Vereist direct rendement (euro/ha)</text:span></text:p>
            </table:table-cell>
            <table:table-cell table:style-name="table.cell.border-top.border-bottom.border-right.padding-top.bottom.pleft.pright">
              <text:p text:style-name="text.cell.7.right"><text:span text:style-name="ifm_span_font.bold_color.ffffff_ifm">Grondbeloning na reservering 2020–2024 (euro/ha)</text:span></text:p>
            </table:table-cell>
            <table:table-cell table:style-name="table.cell.border-top.border-bottom.border-right.padding-top.bottom.pleft.pright">
              <text:p text:style-name="text.cell.7.right"><text:span text:style-name="ifm_span_font.bold_color.ffffff_ifm">Verhouding vereist direct rendement/grondbeloning</text:span></text:p>
            </table:table-cell>
            <table:table-cell table:style-name="table.cell.border-top.border-bottom.border-right.padding-top.bottom.pleft.pright">
              <text:p text:style-name="text.cell.7.right"><text:span text:style-name="ifm_span_font.bold_color.ffffff_ifm">Correctiefactor grondbeloning voor vereist direct rendement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1.08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79.164</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3.564</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78.885</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85.891</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86.793</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93.457</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72.89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80.307</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219</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0.180</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97.486</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05.599</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93.48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1.629</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ron: Kadaster en Wageningen Social &amp; Economic Research</text:p>
            <text:p text:style-name="ifm_p_size.7pt_mt.2mm_ifm"><text:span text:style-name="ifm_span_font.italic_size.7pt_ifm">Wageningen Social &amp; Economic Research, rapport 2026-037, blz. 21.</text:span></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 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 De berekende pachtnormen 2026 van los bouw- en grasland zijn in 13 van de 14 pachtprijsgebieden gestegen. Het betreft een gemiddelde stijging van 5,6%. De pachtnormen voor 2025 zijn berekend op basis van de grondbeloning in de jaren 2019–2023; die van 2024 op basis van de grondbeloning in de jaren 2018–2022. De veranderingen in de pachtnormen van 2024 naar die van 2025 worden verklaard door de verschillen in grondbeloning tussen het jaar 2018 en het jaar 2023; 2018 valt uit het vijfjarig gemiddelde en 2023 komt erbij. 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grondprijs de maximaal te betalen pachtprijs. De laagste van beide plafonds geldt. 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ext:span text:style-name="ifm_span_font.italic_size.6.5pt_ifm"><text:span text:style-name="ifm_span_font.bold-italic_size.6.5pt_ifm">Tabel 2.5</text:span> Regionorm 2026, regionorm 2025 en veranderpercentage per pachtprijsgebie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6</text:span></text:p>
              <text:p text:style-name="text.cell.7.right"><text:span text:style-name="ifm_span_font.bold_color.ffffff_ifm"> (euro/ha)</text:span></text:p>
            </table:table-cell>
            <table:table-cell table:style-name="table.cell.border-top.border-bottom.border-right.padding-top.bottom.pleft.pright">
              <text:p text:style-name="text.cell.7.right"><text:span text:style-name="ifm_span_font.bold_color.ffffff_ifm">Regionorm 2025</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109</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317</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9</text:p>
          </table:table-cell>
        </table:table-row>
        <table:table-row>
          <table:table-cell table:style-name="table.cell." table:number-columns-spanned="4">
            <text:p text:style-name="ifm_p_size.7pt_mt.2mm_ifm"><text:span text:style-name="ifm_span_font.italic_size.7pt_ifm">Bron: Wageningen Social &amp; Economic Research.</text:span></text:p>
            <text:p text:style-name="ifm_p_size.7pt_mt.2mm_ifm"><text:span text:style-name="ifm_span_font.italic_size.7pt_ifm">Wageningen Social &amp; Economic Research, rapport 2026-037, blz. 22</text:span></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ext:p text:style-name="ifm_p_mt.3.7mm_ifm"/>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ext:span text:style-name="ifm_span_font.italic_size.6.5pt_ifm"><text:span text:style-name="ifm_span_font.bold-italic_size.6.5pt_ifm">Tabel 2.9</text:span> Berekening correctiefactor vereist direct rendemen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24</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 direct rendement</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beloning 2020–2024</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 direct rendement/ grondbeloning</text:span></text:p>
            </table:table-cell>
            <table:table-cell table:style-name="table.cell.border-top.border-bottom.border-right.padding-top.bottom.pleft.pright">
              <text:p text:style-name="text.cell.7.right"><text:span text:style-name="ifm_span_font.bold_color.ffffff_ifm">Correctiefactor</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163.723</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10.264</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112.489</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6.872</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10</text:p>
          </table:table-cell>
        </table:table-row>
        <table:table-row>
          <table:table-cell table:style-name="table.cell." table:number-columns-spanned="6">
            <text:p text:style-name="ifm_p_size.7pt_mt.2mm_ifm"><text:span text:style-name="ifm_span_font.italic_size.7pt_ifm">Bron: Wageningen Social &amp; Economic Research.</text:span></text:p>
            <text:p text:style-name="ifm_p_size.7pt_mt.2mm_ifm"><text:span text:style-name="ifm_span_font.italic_size.7pt_ifm">Wageningen Social &amp; Economic Research, rapport 2026-037, blz. 23</text:span></text:p>
          </table:table-cell>
        </table:table-row>
      </table:table>
      <text:p text:style-name="ifm_p_mt.3.7mm_ifm">Uitgaande van de in deze tabel vermelde regionorm zijn in artikel I, onderdeel A, met betrekking tot de wijziging van artikel 2 van de Uitvoeringsregeling pacht de nieuwe regionorm en het veranderpercentage vermeld. 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ext:span text:style-name="ifm_span_font.italic_size.6.5pt_ifm"><text:span text:style-name="ifm_span_font.bold-italic_size.6.5pt_ifm">Tabel 2.10</text:span> Regionorm 2026, regionorm 2025 en veranderpercentage per pachtprijsgebie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6</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5</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9.238</text:p>
          </table:table-cell>
          <table:table-cell table:style-name="table.cell.border-bottom.border-right.padding-top.top.pleft.pright">
            <text:p text:style-name="text.cell.7.right">8.199</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6.185</text:p>
          </table:table-cell>
          <table:table-cell table:style-name="table.cell.border-bottom.border-right.padding-top.top.pleft.pright">
            <text:p text:style-name="text.cell.7.right">6.053</text:p>
          </table:table-cell>
          <table:table-cell table:style-name="table.cell.border-bottom.border-right.padding-top.top.pleft.pright">
            <text:p text:style-name="text.cell.7.right">2</text:p>
          </table:table-cell>
        </table:table-row>
        <table:table-row>
          <table:table-cell table:style-name="table.cell." table:number-columns-spanned="4">
            <text:p text:style-name="ifm_p_size.7pt_mt.2mm_ifm"><text:span text:style-name="ifm_span_font.italic_size.7pt_ifm">Bron: Wageningen Social &amp; Economic Research.</text:span></text:p>
            <text:p text:style-name="ifm_p_size.7pt_mt.2mm_ifm"><text:span text:style-name="ifm_span_font.italic_size.7pt_ifm">Wageningen Social &amp; Economic Research, rapport 2026-037, blz. 23</text:span></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voor 2026,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fm">•  het indexcijfer van de materialen voor de woningbouw en</text:p>
      <text:p text:style-name="ifm_p_ifm">•  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Voor 2026 wordt de gemiddelde index berekend over 2021–2025, die uitkomt op 5,22%.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 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21–2025) 5,22%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basis van artikel 12, tweede lid, van het Besluit huurprijzen woonruimte, rekening houdend met het agrarisch gebruik van de woningen (zie tabel bij Bijlage 2 onder A, behorend bij artikel 3 van de Uitvoeringsregeling pacht, zoals gewijzigd in artikel I, onderdeel E). Voor pachtovereenkomsten ingegaan vóór 1 september 2007 (artikel 15, eerste lid, van het Pachtprijzenbesluit 2007) wordt de pachtprijs van een agrarische woning jaarlijks vastgesteld aan de hand een percentage dat overeenkomt met de indexering die wordt toegepast bij uitvoering van de regels bedoeld in artikel 14, derde lid, van het Pachtprijzenbesluit 2007. Het percentage wordt in 2026 op 4,1% vastgesteld (artikel I, onderdeel B). Dit is de maximale inkomensonafhankelijke huurstijging van zelfstandige woningen in de gereguleerde huursector. De maximale huurprijsgrenzen voor agrarische woningen worden afgeleid van de maximale huurprijsgrenzen voor zelfstandige woonruimten. Deze worden elk jaar op 1 januari geïndexeerd met het inflatiecijfer van de voorafgaande periode van juli tot juli. Voor 2026 kwam dit percentage uit op 3,65%. De maximale huurprijsgrenzen voor agrarische woningen zijn berekend door de maximale grenzen van 2025 met 3,65% te indexeren.</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staat niet in de weg aan de inwerkingtreding van deze regeling op 1 juli 2026.</text:p>
      <text:h text:style-name="ifm_p_font.bold_mt.5.08mm_page.keep-with-next_ifm" text:outline-level="4">7.<text:s/>Vaste verandermomenten</text:h>
      <text:p text:style-name="ifm_p_mt.4.23mm_ifm">Deze regeling treedt in werking met ingang van 1 juli 2026 en is daarmee in lijn met de vaste verandermomenten voor regelgeving en de verplichting tot inwerkingtreding op 1 juli krachtens artikel 21a, tweede lid, van het Pachtprijzenbesluit 2007.</text:p>
      <text:p text:style-name="ifm_p_mt.3.7mm_ifm">Zoals aangeven in onderdeel 1 van deze toelichting zijn de wijzigingen al bij brief aan de Tweede Kamer medegedeeld.</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89</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89</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 juni 2026, nr. WJZ/106371081, houdende wijziging van de Uitvoeringsregeling pacht in verband met de vaststelling van de pachtprijzen 2026 [KetenID: 2908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58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Staatssecretaris van Landbouw, Visserij, Voedselzekerheid en Natuur, van 1 juni 2026, nr. WJZ/106371081, houdende wijziging van de Uitvoeringsregeling pacht in verband met de vaststelling van de pachtprijzen 2026 [KetenID: 29085]</meta:user-defined>
    <meta:user-defined meta:name="DCTERMS.W3CDTF/DCTERMS.available">2026-06-09</meta:user-defined>
  </office:meta>
</office:document-meta>
</file>