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6 (Staatscourant 2025, 36793), wordt als volgt gewijzigd,</text:p>
      <text:p text:style-name="ifm_p_mt.3.7mm_ifm">A</text:p>
      <text:p text:style-name="ifm_p_ifm">In artikel 14, zevende lid, wordt ‘CAO Bestuurders Funderend Onderwijs 2022’ gewijzigd in: CAO Bestuurders Funderend Onderwijs 2026.</text:p>
      <text:p text:style-name="ifm_p_mt.3.7mm_ifm">B</text:p>
      <text:p text:style-name="ifm_p_ifm">In Bijlage 3 wordt ‘CAO Bestuurders Funderend Onderwijs 2022’ gewijzigd in: CAO Bestuurders Funderend Onderwijs 2026.</text:p>
      <text:p text:style-name="ifm_p_mt.3.7mm_ifm">C</text:p>
      <text:p text:style-name="ifm_p_ifm">In Bijlage 4 wordt ‘CAO Bestuurders Funderend Onderwijs 2022’ gewijzigd in: CAO Bestuurders Funderend Onderwijs 2026.</text:p>
      <text:p text:style-name="ifm_p_mt.3.7mm_ifm">Deze wijziging werkt terug tot 1 maart 20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585</text:span><text:tab/>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585</text:span><text:tab/>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958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8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26-06-02</meta:user-defined>
  </office:meta>
</office:document-meta>
</file>