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size.12pt_ifm" style:family="text" style:name="ifm_span_font.bold_size.12pt_ifm">
      <style:text-properties fo:font-weight="bold" fo:font-size="12pt"/>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77</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 Autoriteit Nucleaire Veiligheid en Stralingsbescherming heeft, onder het daarbij vermelde kenmerk, <text:span text:style-name="ifm_span_font.bold_size.12pt_ifm"><text:span text:style-name="ifm_span_font.underline_size.12pt_ifm">vergunningen verleend</text:span></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Melius Klinieken B.V.</text:span></text:p>
      <text:p text:style-name="ifm_p_ifm">De op 30 september 2022, aan Melius Klinieken B.V., statutair gevestigd te Breda, verleende vergunning met kenmerk ANVS-PP-2022/0090892-06, laatstelijk gewijzigd op 3 januari 2025, met kenmerk ANVS-PP-2024/0106641-04 is gewijzigd ten behoeve van uitbereiding naar de nieuwe locatie Goes gelegen aan de Klein Frankrijk 1 te Goes ten behoeve van diagnostiek en loodschort controles.</text:p>
      <text:p text:style-name="ifm_p_ifm">Kenmerk: <text:span text:style-name="ifm_span_font.underline_ifm">ANVS-PP-2026/0121542-05</text:span></text:p>
      <text:p text:style-name="ifm_p_ifm">Datum: <text:span text:style-name="ifm_span_font.underline_ifm">20 mei 2026</text:span></text:p>
      <text:p text:style-name="ifm_p_mt.3.7mm_ifm"><text:span text:style-name="ifm_span_font.underline_ifm">Ordentall B.V.</text:span></text:p>
      <text:p text:style-name="ifm_p_ifm">De op 14 februari 2020 aan Ordentall B.V., gevestigd te Rotterdam, verleende vergunning met kenmerk ANVS-PP-2019/0052670-04 wordt gewijzigd ten behoeve van verhoging van de maximale buisspanning van het CBCT-toestel.</text:p>
      <text:p text:style-name="ifm_p_ifm">Kenmerk: <text:span text:style-name="ifm_span_font.underline_ifm">ANVS-PP-2026/0122606-05</text:span></text:p>
      <text:p text:style-name="ifm_p_ifm">Datum: <text:span text:style-name="ifm_span_font.underline_ifm">20 mei 2026</text:span></text:p>
      <text:p text:style-name="ifm_p_mt.3.7mm_ifm"><text:span text:style-name="ifm_span_font.underline_ifm">OuderenmondzorgPraktijk B.V.</text:span></text:p>
      <text:p text:style-name="ifm_p_ifm">De op 7 juli 2021, aan OuderenmondzorgPraktijk B.V., statutair gevestigd te Amstelveen, verleende vergunning met kenmerk ANVS-PP-2021/0060389-06, laatstelijk gewijzigd op 22 oktober 2025, met kenmerk ANVS-PP-2025/0117421-05, wordt gewijzigd ten behoeve van uitbereiding van het aantal mobiele toestellen voor tandheelkundige diagnostiek op wisselende locaties in geheel Nederland.</text:p>
      <text:p text:style-name="ifm_p_ifm">Kenmerk: <text:span text:style-name="ifm_span_font.underline_ifm">ANVS-PP-2026/0122611-05</text:span></text:p>
      <text:p text:style-name="ifm_p_ifm">Datum: <text:span text:style-name="ifm_span_font.underline_ifm">20 mei 2026</text:span></text:p>
      <text:p text:style-name="ifm_p_mt.3.7mm_ifm"><text:span text:style-name="ifm_span_font.underline_ifm">Brainlab Sales GmbH</text:span></text:p>
      <text:p text:style-name="ifm_p_ifm">Aan Brainlab Sales GmbH, gevestigd te München (Duitsland), is vergunning verleend voor het verrichten van handelingen met ioniserende straling uitzendende toestellen ten behoeve van installatie, reparatie, onderhoud, kwaliteitscontrole, instructie en demonstratie op steeds wisselende plaatsen in geheel Nederland bij zorginstellingen die beschikken over een passende autorisatie.</text:p>
      <text:p text:style-name="ifm_p_ifm">Kenmerk: <text:span text:style-name="ifm_span_font.underline_ifm">ANVS-PP-2025/0119356-09</text:span></text:p>
      <text:p text:style-name="ifm_p_ifm">Datum: <text:span text:style-name="ifm_span_font.underline_ifm">20 mei 2026</text:span></text:p>
      <text:p text:style-name="ifm_p_mt.3.7mm_ifm"><text:span text:style-name="ifm_span_font.underline_ifm">Dierenkliniek de Vossenbrink</text:span></text:p>
      <text:p text:style-name="ifm_p_ifm">Aan M.F.M. van der Meer en R.D. Sumter, handelend in maatschapsverband onder de naam Dierenkliniek de Vossenbrink, gevestigd te Delden, is vergunning verleend voor veterinaire diagnostiek inclusief tandheelkundige diagnostiek bij dieren met ioniserende straling uitzendende toestellen binnen de locatie van Dierenkliniek de Vossenbrink gelegen aan de Vossenbrinkweg 1h te Delden.</text:p>
      <text:p text:style-name="ifm_p_ifm">Kenmerk: <text:span text:style-name="ifm_span_font.underline_ifm">ANVS-PP-2026/0124121-05</text:span></text:p>
      <text:p text:style-name="ifm_p_ifm">Datum: <text:span text:style-name="ifm_span_font.underline_ifm">20 mei 2026</text:span></text:p>
      <text:p text:style-name="ifm_p_mt.3.7mm_ifm"><text:span text:style-name="ifm_span_font.underline_ifm">VCU Robotics B.V.</text:span></text:p>
      <text:p text:style-name="ifm_p_ifm">Aan VCU Robotics B.V., statutair gevestigd te Urk, is vergunning verleend voor het verrichten van handelingen met ioniserende straling uitzendende toestellen. De vergunde handelingen betreffen het assembleren, testen en kalibreren van toestellen, alsmede de handel daarin en het verrichten van reparatie en onderhoud, binnen de vaste locatie van VCU Robotics B.V., gelegen aan Keteldiep 9 te Urk. Daarnaast zijn handelingen vergund op wisselende locaties binnen Nederland ten behoeve van de installatie, demontage, reparatie, het onderhoud en de kwaliteitscontrole, inclusief het geven van instructies en trainingen aan gebruikers van deze toestellen, ten behoeve van verkoop en handel in deze toestellen.</text:p>
      <text:p text:style-name="ifm_p_ifm">Kenmerk: <text:span text:style-name="ifm_span_font.underline_ifm">ANVS-PP-2026/0121396-04</text:span></text:p>
      <text:p text:style-name="ifm_p_ifm">Datum: <text:span text:style-name="ifm_span_font.underline_ifm">20 mei 2026</text:span></text:p>
      <text:p text:style-name="ifm_p_mt.3.7mm_ifm"><text:span text:style-name="ifm_span_font.underline_ifm">Dierenartspraktijk Edam</text:span></text:p>
      <text:p text:style-name="ifm_p_ifm">De op 16 oktober 2019, aan H.L. Mosk, H.A. Rijk-Reijmerink en N.M.G. Janzon, handelend in maatschapsverband onder de naam Dierenartspraktijk Edam, gevestigd te Edam, verleende vergunning met kenmerk ANVS-PP-2019/0051335-03, laatstelijk gewijzigd op 5 juni 2024, met nummer ANVS-PP-2024/0103753-05, is gewijzigd in verband met het uittreden van H.L. Mosk uit de maatschap en het vervallen van de locatie Dierenartspraktijk Edam, locatie Naarden, inclusief de bijbehorende vergunde handelingen en toestellen.</text:p>
      <text:p text:style-name="ifm_p_ifm">Kenmerk: <text:span text:style-name="ifm_span_font.underline_ifm">ANVS-PP-2026/0124033-04</text:span></text:p>
      <text:p text:style-name="ifm_p_ifm">Datum: <text:span text:style-name="ifm_span_font.underline_ifm">20 mei 2026</text:span></text:p>
      <text:p text:style-name="ifm_p_mt.3.7mm_ifm"><text:span text:style-name="ifm_span_font.underline_ifm">Tandartsenpraktijk Wilhelminaweg B.V.</text:span></text:p>
      <text:p text:style-name="ifm_p_ifm">De op 16 juni 2023, aan Tandartsenpraktijk Wilhelminaweg B.V., gevestigd te Dieren, verleende vergunning met nummer ANVS-PP-2023/0096975-04, is gewijzigd in verband met de toevoeging van een toestel, binnen de locatie van Tandartsenpraktijk Wilhelminaweg B.V., gelegen aan de Wilhelminaweg 88 te Dieren.</text:p>
      <text:p text:style-name="ifm_p_ifm">Kenmerk: <text:span text:style-name="ifm_span_font.underline_ifm">ANVS-PP-2026/0122926-04</text:span></text:p>
      <text:p text:style-name="ifm_p_ifm">Datum: <text:span text:style-name="ifm_span_font.underline_ifm">20 mei 2026</text:span></text:p>
      <text:p text:style-name="ifm_p_mt.3.7mm_ifm"><text:span text:style-name="ifm_span_font.underline_ifm">Dierenkliniek By Moby</text:span></text:p>
      <text:p text:style-name="ifm_p_ifm">Aan A. Lagendaal handelend onder de naam Dierenkliniek By Moby gevestigd te Loosdrecht, is een vergunning verleend voor het verrichten van handelingen met ioniserende straling uitzendende toestellen ten behoeve van veterinaire diagnostiek binnen de locatie Dierenkliniek By Moby gelegen aan de Tolakkerweg 157 te Maartensdijk.</text:p>
      <text:p text:style-name="ifm_p_ifm">Kenmerk: <text:span text:style-name="ifm_span_font.underline_ifm">ANVS-PP-2026/122928-04</text:span></text:p>
      <text:p text:style-name="ifm_p_ifm">Datum: <text:span text:style-name="ifm_span_font.underline_ifm">20 mei 2026</text:span></text:p>
      <text:p text:style-name="ifm_p_mt.3.7mm_ifm"><text:span text:style-name="ifm_span_font.underline_ifm">Rodesta B.V.</text:span></text:p>
      <text:p text:style-name="ifm_p_ifm">Aan Rodesta B.V., gevestigd te Soest, is vergunning verleend voor het verrichten van handelingen ten behoeve van materiaalanalyse met ioniserende straling uitzendende toestellen binnen de locatie van Rodesta B.V., gelegen aan de Beckeringhstraat 47 te Soest.</text:p>
      <text:p text:style-name="ifm_p_ifm">Kenmerk: <text:span text:style-name="ifm_span_font.underline_ifm">ANVS-PP-20250119173-06</text:span></text:p>
      <text:p text:style-name="ifm_p_ifm">Datum: <text:span text:style-name="ifm_span_font.underline_ifm">20 mei 2026</text:span></text:p>
      <text:p text:style-name="ifm_p_mt.3.7mm_ifm"><text:span text:style-name="ifm_span_font.underline_ifm">Gelre Dierenartsen</text:span></text:p>
      <text:p text:style-name="ifm_p_ifm">De op 21 augustus 2020, aan G.A. van Hagen, F. de Graaf, H.W. van Ruitenbeek, C. Korsten, M.F.P.M. de Bont en E.A. Raven handelend in maatschapsverband onder de naam Gelre Dierenartsen, gevestigd te Groenlo, verleende vergunning met nummer ANVS-PP-2020/0055115-05, laatstelijk gewijzigd op 15 april 2022, met nummer ANVS-PP-2021/0087114-03 is gewijzigd in Apegraaf B.V., Dierenarts Korsten B.V., Raven KoeienKennis B.V., J. Aarse, M.F.P.M. de Bont, R. Fokkinga en TAWVET B.V., handelend in maatschapsverband onder de naam Gelre Dierenartsen. Daarnaast is de vergunning gewijzigd. Er is een mobiel toestel toegevoegd voor de locatie Gelre Dierenartsen, gelegen aan de Zieuwentseweg 4A te Lichtenvoorde.</text:p>
      <text:p text:style-name="ifm_p_ifm">Kenmerk: <text:span text:style-name="ifm_span_font.underline_ifm">ANVS-PP-2026/0121203-04</text:span></text:p>
      <text:p text:style-name="ifm_p_ifm">Datum: <text:span text:style-name="ifm_span_font.underline_ifm">20 mei 2026</text:span></text:p>
      <text:p text:style-name="ifm_p_mt.3.7mm_ifm"><text:span text:style-name="ifm_span_font.underline_ifm">Deme Dredging</text:span></text:p>
      <text:p text:style-name="ifm_p_ifm">Aan Deme Dredging, gevestigd te Zwijndrecht (België), is een vergunning verleend voor het verrichten van handelingen met ingekapselde bronnen ten behoeve van concentratiemetingen aan boord van baggerschepen. Deze baggerschepen bevinden zich op steeds wisselende plaatsen in geheel Nederland.</text:p>
      <text:p text:style-name="ifm_p_ifm">Kenmerk: <text:span text:style-name="ifm_span_font.underline_ifm">ANVS-PP-2025/0115952-09</text:span></text:p>
      <text:p text:style-name="ifm_p_ifm">Datum: <text:span text:style-name="ifm_span_font.underline_ifm">20 mei 2026</text:span></text:p>
      <text:p text:style-name="ifm_p_mt.3.7mm_ifm"><text:span text:style-name="ifm_span_font.underline_ifm">Dierenziekenhuis Drachten B.V.</text:span></text:p>
      <text:p text:style-name="ifm_p_ifm">Aan Dierenziekenhuis Drachten B.V., statutair gevestigd te Breda, is een vergunning verleend voor het verrichten van handelingen met toestellen ten behoeve van veterinaire (tandheelkundige) diagnostiek binnen de locatie van Dierenziekenhuis Drachten B.V., gelegen aan de P.A. Dijklaan 2 te Borne.</text:p>
      <text:p text:style-name="ifm_p_ifm">Kenmerk: <text:span text:style-name="ifm_span_font.underline_ifm">ANVS-PP-2026/0124249-04</text:span></text:p>
      <text:p text:style-name="ifm_p_ifm">Datum: <text:span text:style-name="ifm_span_font.underline_ifm">20 mei 2026</text:span></text:p>
      <text:p text:style-name="ifm_p_mt.3.7mm_ifm"><text:span text:style-name="ifm_span_font.underline_ifm">Sesotec GmbH</text:span></text:p>
      <text:p text:style-name="ifm_p_ifm">Aan Sesotec GmbH, statutair gevestigd te Schönberg (Duitsland), is een vergunning verleend voor het verrichten van handelingen met ioniserende straling uitzendende toestellen, bestaande uit handel, verkoop, promotionele activiteiten (demonstraties) en het testen van producten van klanten binnen de vaste locatie van Sesotec GmbH, gelegen aan Rigaweg 37 te Amersfoort. Daarnaast is een vergunning verleend voor het verrichten van handelingen met toestellen ten behoeve van presentaties en demonstraties op steeds wisselende plaatsen binnen Nederland ten behoeve van verkoop en handel.</text:p>
      <text:p text:style-name="ifm_p_ifm">Kenmerk: <text:span text:style-name="ifm_span_font.underline_ifm">ANVS-PP-2025/0120631-04</text:span></text:p>
      <text:p text:style-name="ifm_p_ifm">Datum: <text:span text:style-name="ifm_span_font.underline_ifm">20 mei 2026</text:span></text:p>
      <text:p text:style-name="ifm_p_mt.3.7mm_ifm"><text:span text:style-name="ifm_span_font.underline_ifm">Bergman Clinics Nederland B.V.</text:span></text:p>
      <text:p text:style-name="ifm_p_ifm">Aan Bergman Clinics Nederland B.V., gevestigd te Naarden, is vergunning verleend voor het verrichten van handelingen met ioniserende straling uitzendende toestellen ten behoeve van medische diagnostiek en het doorlichten van objecten (loodschortcontroles) binnen de locatie van Bergman Clinics Zorg B.V., gelegen aan de Braillelaan 5 en 10 te Rijswijk.</text:p>
      <text:p text:style-name="ifm_p_ifm">Kenmerk: <text:span text:style-name="ifm_span_font.underline_ifm">ANVS-PP-2026/0121217-07</text:span></text:p>
      <text:p text:style-name="ifm_p_ifm">Datum: <text:span text:style-name="ifm_span_font.underline_ifm">20 mei 2026</text:span></text:p>
      <text:p text:style-name="ifm_p_mt.3.7mm_ifm"><text:span text:style-name="ifm_span_font.underline_ifm">Dierenartsenpraktijk Naarden</text:span></text:p>
      <text:p text:style-name="ifm_p_ifm">Aan H.L. Mosk, handelend onder de naam Dierenartsenpraktijk Naarden, gevestigd te Naarden, is een vergunning verleend voor het verrichten van handelingen met toestellen ten behoeve van veterinaire (tandheelkundige) diagnostiek binnen de locatie van Dierenartsenpraktijk Naarden, gelegen aan de Zwarteweg 12 A te Naarden.</text:p>
      <text:p text:style-name="ifm_p_ifm">Kenmerk: <text:span text:style-name="ifm_span_font.underline_ifm">ANVS-PP-2026/0124036-04</text:span></text:p>
      <text:p text:style-name="ifm_p_ifm">Datum: <text:span text:style-name="ifm_span_font.underline_ifm">20 mei 2026</text:span></text:p>
      <text:p text:style-name="ifm_p_mt.3.7mm_ifm"><text:span text:style-name="ifm_span_font.underline_ifm">Dierenartsenpraktijk M.P.E. Janssen B.V.</text:span></text:p>
      <text:p text:style-name="ifm_p_ifm">De op 15 januari 2021, aan M.P.E Jansen, handelend onder de naam DierenDokters Eindhoven Kalmoesplein statutair gevestigd te Eindhoven, verleende vergunning met kenmerk ANVS-PP-2020/0059726-05, laatstelijk gewijzigd op 5 februari 2025, met kenmerk ANVS-PP-2024/0108387-04 en te naam gesteld aan Dierenartsenpraktijk M.P.E. Jansen B.V., is gewijzigd ten behoeven van het ophogen van de maximale buisspanning.</text:p>
      <text:p text:style-name="ifm_p_ifm">Kenmerk: <text:span text:style-name="ifm_span_font.underline_ifm">ANVS-PP-2026/0122639-05</text:span></text:p>
      <text:p text:style-name="ifm_p_ifm">Datum: <text:span text:style-name="ifm_span_font.underline_ifm">20 mei 2026</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s-Gravenhage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digitaal loket – Raad van State).</text:p>
      <text:p text:style-name="ifm_p_ifm">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deze) besluit(en) kunt u terecht bij het Informatiepunt Kernenergiewetvergunningen, telefoon 070 – 348 73 66, op werkdagen van 0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9577</text:span><text:tab/>29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9577</text:span><text:tab/>29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1957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57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De 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6-05-29</meta:user-defined>
  </office:meta>
</office:document-meta>
</file>