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Theemsweg Ams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8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Theemsweg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5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5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5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720</meta:user-defined>
    <meta:user-defined meta:name="DCTERMS.abstract">Omgevingsmelding uitbreiden ms net Liander Theemsweg Dortmuiden  Amsterdam 04-05-2026 tm 31-03-20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Theemsweg Amsterdam.</meta:user-defined>
    <meta:user-defined meta:name="DCTERMS.W3CDTF/DCTERMS.available">2026-01-22</meta:user-defined>
    <meta:user-defined meta:name="DCTERMS.W3CDTF/OVERHEIDop.jaargang">2026</meta:user-defined>
    <meta:user-defined meta:name="OVERHEIDop.publicationIssue">1957</meta:user-defined>
    <meta:user-defined meta:name="OVERHEIDop.StcrtID/DC.identifier">stcrt-2026-1957</meta:user-defined>
    <meta:user-defined meta:name="OVERHEIDop.versieInformatie"/>
  </office:meta>
</office:document-meta>
</file>