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emnes bij op- en afrit A27 R 100.0b en A27 R 100.2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1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emnes bij op- en afrit A27 R 100.0b en A27 R 100.2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6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5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5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217</meta:user-defined>
    <meta:user-defined meta:name="DCTERMS.abstract">Omgevingsmelding Stedin Netbeheer Kabels en leidingen leggen Zuidersingel te Eemnes bij de op- en afrit  A27 R 100.0b en A27 R 100.2a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Eemnes bij op- en afrit A27 R 100.0b en A27 R 100.2a</meta:user-defined>
    <meta:user-defined meta:name="DCTERMS.W3CDTF/DCTERMS.available">2026-05-28</meta:user-defined>
    <meta:user-defined meta:name="DCTERMS.W3CDTF/OVERHEIDop.jaargang">2026</meta:user-defined>
    <meta:user-defined meta:name="OVERHEIDop.publicationIssue">19561</meta:user-defined>
    <meta:user-defined meta:name="OVERHEIDop.StcrtID/DC.identifier">stcrt-2026-19561</meta:user-defined>
    <meta:user-defined meta:name="OVERHEIDop.versieInformatie"/>
  </office:meta>
</office:document-meta>
</file>