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2 mei 2026, kenmerk BES2074 heeft besloten een ontheffing als bedoeld in artikel 3 van het Besluit uitoefenen medisch beroep BES te verlenen tot 22 mei 2030 aan:</text:p>
      <text:p text:style-name="ifm_p_ifm">A. Vriend, geneeskundige (basisarts), huisarts, geboren 1 juli 1992.</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535</text:span><text:tab/>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535</text:span><text:tab/>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53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6-02</meta:user-defined>
  </office:meta>
</office:document-meta>
</file>