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21400*"/>
    </style:style>
    <style:style style:family="table-column" style:name="table2.tg1.col4">
      <style:table-column-properties style:rel-column-width="21400*"/>
    </style:style>
    <style:style style:family="table-column" style:name="table2.tg1.col5">
      <style:table-column-properties style:rel-column-width="12800*"/>
    </style:style>
    <style:style style:family="table-column" style:name="table2.tg1.col6">
      <style:table-column-properties style:rel-column-width="12800*"/>
    </style:style>
    <style:style style:family="table-column" style:name="table2.tg1.col7">
      <style:table-column-properties style:rel-column-width="12800*"/>
    </style:style>
    <style:style style:family="table-column" style:name="table2.tg1.col8">
      <style:table-column-properties style:rel-column-width="12800*"/>
    </style:style>
    <style:style style:family="table-column" style:name="table2.tg1.col9">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5 mei 2026 tot vaststelling van het Specifiek interventiebeleid NVWA Tabak en rookwaren (IB03-SPEC 31, versie 22)</text:h>
      <text:p text:style-name="ifm_p_mt.3.7mm_ifm">Gelet op artikel 4:81 van de Algemene wet bestuursrecht, artikel 13 van de Tabaks- en rook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Tabak en rookwaren beschrijft, binnen de kaders van het Algemeen interventiebeleid NVWA 2024 (AIB), de klasseindeling van en de interventies voor de beoordeling van specifieke overtredingen van de wetgeving in het domein tabak en rookwaren.</text:p>
      <text:p text:style-name="ifm_p_mt.3.7mm_ifm">Overtredingen die door de inspecteur/toezichthouder worden waargenomen en die niet in dit IB03-SPEC 31 zijn opgenomen, worden voorgelegd aan de verantwoordelijke binnen de NVWA voor deze beleidsregel.’</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able:table table:style-name="ifm_table_pgwide.1_mt.3.7mm_ifm">
        <table:table-column table:style-name="table1.tg1.col1"/>
        <table:table-column table:style-name="table1.tg1.col2"/>
        <table:table-row>
          <table:table-cell table:style-name="table.cell.top">
            <text:p text:style-name="text.cell.7.left">Inspectie:</text:p>
          </table:table-cell>
          <table:table-cell table:style-name="table.cell.top.pleft.pright">
            <text:p text:style-name="text.cell.7.left">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able:table-cell>
        </table:table-row>
        <table:table-row>
          <table:table-cell table:style-name="table.cell.top">
            <text:p text:style-name="text.cell.7.left">Herinspectie:</text:p>
          </table:table-cell>
          <table:table-cell table:style-name="table.cell.top.pleft.pright">
            <text:p text:style-name="text.cell.7.left">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able:table-cell>
        </table:table-row>
      </table:table>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e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 1 geclassificeerd.</text:p>
      <text:p text:style-name="ifm_p_mt.3.7mm_ifm">In bijlage 1 zijn de bepalingen van de geldende wetgeving ingedeeld in een overtredingsklasse met bijbehorende interventie(s).</text:p>
      <text:h text:style-name="ifm_p_font.bold-italic_mt.5.08mm_page.keep-with-next_ifm" text:outline-level="4">3.2<text:s/>Het bepalen van interventies bij een overtreding</text:h>
      <text:h text:style-name="ifm_p_font.underline_mt.4.23mm_page.keep-with-next_ifm" text:outline-level="4">Bestraffende sanc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bijlage 1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bestraffende sanctie. Daarom vormt deze paragraaf een aanvulling op bovengenoemde kolommen in de bijlage.</text:p>
      <text:h text:style-name="ifm_p_font.bold-italic_mt.5.08mm_page.keep-with-next_ifm" text:outline-level="4">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3">4.<text:s/>Divers</text:h>
      <text:h text:style-name="ifm_p_font.italic_mt.4.23mm_page.keep-with-next_ifm" text:outline-level="3">Vervanging</text:h>
      <text:p text:style-name="ifm_p_mt.3.7mm_ifm">Deze beleidsregel vervangt het op 1 juli 2025 vastgestelde Specifieke interventiebeleid NVWA Tabak en rookwaren (IB03-SPEC 31, versie 21). De verkoop van binnenlandse en grensoverschrijdende verkoop op afstand van tabaksproducten en aanverwante producten was al verboden. Vanaf 1 juli 2026 wordt ook het aanbieden van deze producten voor verkoop op afstand verboden. Voor wat betreft het verkoopverbod voor supermarkten is het verbod op een tussendeur tussen het tabaksverkooppunt en een supermarkt verduidelijkt. Er mag namelijk geen enkele rechtstreekse doorgang zijn tussen een supermarkt en een tabaksverkooppunt.</text:p>
      <text:p text:style-name="ifm_p_mt.3.7mm_ifm">In de memorie van toelichting bij de verduidelijking van de rookverboden in de Tabaks- en rookwarenwet staat dat de verplichting van het rookverbod ook geldt in bedrijfsverzamelgebouwen. Omdat verzamelgebouwen per abuis niet in artikel 6.1 van het Tabaks- en rookwarenbesluit waren opgenomen, zijn zij met de wijziging van dit besluit alsnog onder het rookverbod gebracht.</text:p>
      <text:h text:style-name="ifm_p_font.italic_mt.3.7mm_page.keep-with-next_ifm" text:outline-level="3">Citeertitel</text:h>
      <text:p text:style-name="ifm_p_mt.3.7mm_ifm">Deze beleidsregel wordt aangehaald als ‘Specifiek interventiebeleid NVWA Tabak en rookwaren (IB03-SPEC 31, versie 22)’.</text:p>
      <text:h text:style-name="ifm_p_font.italic_mt.3.7mm_page.keep-with-next_ifm" text:outline-level="3">Inwerkingtreding</text:h>
      <text:p text:style-name="ifm_p_mt.3.7mm_ifm">Deze beleidsregel treedt in werking met ingang van 1 juli 2026.</text:p>
      <text:h text:style-name="ifm_p_font.italic_mt.3.7mm_page.keep-with-next_ifm" text:outline-level="3">Bijlage</text:h>
      <text:p text:style-name="ifm_p_ifm">–  Bijlage 1: IB03-SPEC 31 versie 22 Interventiematrix</text:p>
      <text:p text:style-name="ifm_p_ifm">–  Bijlage 2: Interventiebeleid overtreding artikel 8, eerste lid, Tabaks- en rookwarenwet.</text:p>
      <text:p text:style-name="ifm_p_ifm">–  Bijlage 3: TNCO onderzoek bij sigaretten en shag</text:p>
      <text:p text:style-name="ifm_p_mt.3.7mm_ifm">Deze beleidsregel wordt in de Staatscourant geplaatst.</text:p>
      <text:p text:style-name="ifm_p_font.italic_mt.3.7mm_ifm">De Minister van Volksgezondheid, Welzijn en Sport,<text:line-break/>namens deze:<text:line-break/><text:line-break/>G.J.C.M.<text:s/>Bakker<text:line-break/>Inspecteur-generaal van de Nederlandse Voedsel- en Warenautoriteit</text:p>
      <text:h text:style-name="ifm_p_font.bold_mt.5.08mm_page.break-before_ifm" text:outline-level="3">BIJLAGE<text:s/>1:<text:s/>IB03-SPEC 31 VERSIE 22 INTERVENTIEMATRIX</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31R02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Richtlijn 2014/40/EU, artikel 20, derde lid, onder c</text:p>
            <text:p text:style-name="text.cell.7.left">Richtlijn 2014/40/EU, artikel 7, zesde lid, onder a</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Richtlijn 2014/40/EU, artikel 20, derde lid, onder c</text:p>
            <text:p text:style-name="text.cell.7.left">Richtlijn 2014/40/EU, artikel 7, zesde lid, onder b</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emissies kleuren.</text:p>
          </table:table-cell>
          <table:table-cell table:style-name="table.cell.border-bottom.border-right.padding-top.top.pleft.pright">
            <text:p text:style-name="text.cell.7.left">Richtlijn 2014/40/EU, artikel 20, derde lid, onder c</text:p>
            <text:p text:style-name="text.cell.7.left">Richtlijn 2014/40/EU, artikel 7, zesde lid, onder c</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9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de inhalatie of de opname van nicotine faciliteren.</text:p>
          </table:table-cell>
          <table:table-cell table:style-name="table.cell.border-bottom.border-right.padding-top.top.pleft.pright">
            <text:p text:style-name="text.cell.7.left">Richtlijn 2014/40/EU, artikel 20, derde lid, onder c</text:p>
            <text:p text:style-name="text.cell.7.left">Richtlijn 2014/40/EU, artikel 7, zesde lid, onder d</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9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in onverbrande vorm CMR-kenmerken hebben.</text:p>
          </table:table-cell>
          <table:table-cell table:style-name="table.cell.border-bottom.border-right.padding-top.top.pleft.pright">
            <text:p text:style-name="text.cell.7.left">Richtlijn 2014/40/EU, artikel 20, derde lid, onder c</text:p>
            <text:p text:style-name="text.cell.7.left">Richtlijn 2014/40/EU, artikel 7, zesde lid, onder e</text:p>
            <text:p text:style-name="text.cell.7.left">Tabaks- en rookwarenregeling, artikel 2.10, eerste en twee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Richtlijn 2014/40/EU, artikel 7, zesde lid, onder a</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Richtlijn 2014/40/EU, artikel 7, zesde lid, onder b</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emissies kleuren.</text:p>
          </table:table-cell>
          <table:table-cell table:style-name="table.cell.border-bottom.border-right.padding-top.top.pleft.pright">
            <text:p text:style-name="text.cell.7.left">Richtlijn 2014/40/EU, artikel 7, zesde lid, onder c</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in onverbrande vorm CMR-kenmerken hebben.</text:p>
          </table:table-cell>
          <table:table-cell table:style-name="table.cell.border-bottom.border-right.padding-top.top.pleft.pright">
            <text:p text:style-name="text.cell.7.left">Richtlijn 2014/40/EU, artikel 7, zesde lid, onder e</text:p>
            <text:p text:style-name="text.cell.7.left">Tabaks- en rookwarenregeling, artikel 2.11, tweede en derde lid en bijlage 2</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met bestanddelen, zoals filters, papier, verpakkingen of capsules, die geur- of smaakstoffen bevatten of met technische elementen die de geur, de smaak of de intensiteit van de rook van de betreffende tabaksproducten kunnen wijzigen. Filters, papier en capsules mogen geen tabak of nicotine bevatten.</text:p>
          </table:table-cell>
          <table:table-cell table:style-name="table.cell.border-bottom.border-right.padding-top.top.pleft.pright">
            <text:p text:style-name="text.cell.7.left">Richtlijn 2014/40/EU, artikel 7, zevende lid</text:p>
            <text:p text:style-name="text.cell.7.left">Tabaks- en rookwarenregeling, artikel 2.5,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additieven bevatten in hoeveelheden die bij consumptie de toxische of verslavende werking of de kankerverwekkendheid, mutageniteit of reprotoxiciteit van een tabaksproduct in significante of meetbare mate vergroten.</text:p>
          </table:table-cell>
          <table:table-cell table:style-name="table.cell.border-bottom.border-right.padding-top.top.pleft.pright">
            <text:p text:style-name="text.cell.7.left">Tabaks- en rookwarenregeling, artikel 2.6, eerst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vitaminen of andere additieven die de indruk wekken dat een tabaksproduct gezondheidsvoordelen biedt of minder gezondheidsrisico’s oplevert bevatten.</text:p>
          </table:table-cell>
          <table:table-cell table:style-name="table.cell.border-bottom.border-right.padding-top.top.pleft.pright">
            <text:p text:style-name="text.cell.7.left">Richtlijn 2014/40/EU, artikel 7, zesde lid, onder a</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cafeïne, taurine of andere additieven en stimulerende chemische verbindingen die in verband worden gebracht met energie en vitaliteit bevatten in de handel te brengen.</text:p>
          </table:table-cell>
          <table:table-cell table:style-name="table.cell.border-bottom.border-right.padding-top.top.pleft.pright">
            <text:p text:style-name="text.cell.7.left">Richtlijn 2014/40/EU, artikel 7, zesde lid, onder b</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emissies kleuren in de handel te brengen.</text:p>
          </table:table-cell>
          <table:table-cell table:style-name="table.cell.border-bottom.border-right.padding-top.top.pleft.pright">
            <text:p text:style-name="text.cell.7.left">Richtlijn 2014/40/EU, artikel 7, zesde lid, onder c</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voor roken bestemde tabaksproducten die additieven bevatten die de inhalatie of de opname van nicotine faciliteren in de handel te brengen.</text:p>
          </table:table-cell>
          <table:table-cell table:style-name="table.cell.border-bottom.border-right.padding-top.top.pleft.pright">
            <text:p text:style-name="text.cell.7.left">Richtlijn 2014/40/EU, artikel 7, zesde lid, onder d</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in onverbrande vorm CMR-kenmerken hebben in de handel te brengen.</text:p>
          </table:table-cell>
          <table:table-cell table:style-name="table.cell.border-bottom.border-right.padding-top.top.pleft.pright">
            <text:p text:style-name="text.cell.7.left">Richtlijn 2014/40/EU, artikel 7, zesde lid, onder e</text:p>
            <text:p text:style-name="text.cell.7.left">Tabaks- en rookwarenregeling, artikel 2.6, tweede en derde lid en bijlage 2</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3110</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able:table-cell>
          <table:table-cell table:style-name="table.cell.border-bottom.border-right.padding-top.top.pleft.pright">
            <text:p text:style-name="text.cell.7.left">Tabaks- en rookwarenwet, artikel 17a,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3210</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able:table-cell>
          <table:table-cell table:style-name="table.cell.border-bottom.border-right.padding-top.top.pleft.pright">
            <text:p text:style-name="text.cell.7.left">Tabaks- en rookwarenwet, artikel 17a,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tekst van de gezondheidswaarschuwingen op reclame in een uitgezonderde speciaalzaak, bedoeld in het eerste tot en met het vijfde lid van artikel 6.4 van de Tabaks- en rookwarenregeling, beslaat ten minste 15% van het totale oppervlak van de reclame.</text:p>
          </table:table-cell>
          <table:table-cell table:style-name="table.cell.border-bottom.border-right.padding-top.top.pleft.pright">
            <text:p text:style-name="text.cell.7.left">Tabaks- en rookwarenregeling, artikel 6.4, zesde lid</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abaks- en rookwarenregeling, artikel 6.1, eerste lid</text:p>
            <text:p text:style-name="text.cell.7.left">Tabaks- en rookwarenwet, artikel 2, vierde lid</text:p>
            <text:p text:style-name="text.cell.7.left">Tabaks- en rookwarenwet, artikel 2, tweede lid,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text:p>
            <text:p text:style-name="text.cell.7.left">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text:p>
            <text:p text:style-name="text.cell.7.left">Dit geldt niet voor afbeeldingen die bestemd zijn om duurzaam te worden weergegeven in een uitgezonderde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abaks- en rookwarenregeling, artikel 6.1, tweede lid</text:p>
            <text:p text:style-name="text.cell.7.left">Tabaks- en rookwarenregeling, artikel 3.5, eerste en tweede lid</text:p>
            <text:p text:style-name="text.cell.7.left">Tabaks- en rookwarenwet, artikel 2, vierde lid</text:p>
            <text:p text:style-name="text.cell.7.left">Tabaks- en rookwarenwet, artikel 2, tweede lid,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Richtlijn 2014/40/EU, artikel 11, eerste lid, derde paragraaf, eerste volzin</text:p>
            <text:p text:style-name="text.cell.7.left">Tabaks- en rookwarenregeling, artikel 6.1, tweede lid</text:p>
            <text:p text:style-name="text.cell.7.left">Tabaks- en rookwarenregeling, artikel 3.2, tweede lid</text:p>
            <text:p text:style-name="text.cell.7.left">Tabaks- en rookwarenwet, artikel 2,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6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 omgeven door een 1 mm brede zwarte rand binnen de voor deze waarschuwing bestemde oppervlakte.</text:p>
          </table:table-cell>
          <table:table-cell table:style-name="table.cell.border-bottom.border-right.padding-top.top.pleft.pright">
            <text:p text:style-name="text.cell.7.left">Richtlijn 2014/40/EU, artikel 8, zesde lid</text:p>
            <text:p text:style-name="text.cell.7.left">Tabaks- en rookwarenregeling, artikel 6.4, d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68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9, vierde lid</text:p>
            <text:p text:style-name="text.cell.7.left">Tabaks- en rookwarenregeling, artikel 6.4, d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 verhittingsapparaat, een elektronische sigaret zonder nicotine, navulverpakking zonder nicotine, een patroon zonder nicotine in een uitgezonderde speciaalzaak is voorzien van de waarschuwing ‘Dit product schaadt uw gezondheid’.</text:p>
          </table:table-cell>
          <table:table-cell table:style-name="table.cell.border-bottom.border-right.padding-top.top.pleft.pright">
            <text:p text:style-name="text.cell.7.left">Tabaks- en rookwarenregeling, artikel 6.4, vier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18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 omgeven door een 1 mm brede zwarte rand binnen de voor deze waarschuwing bestemde oppervlakte.</text:p>
          </table:table-cell>
          <table:table-cell table:style-name="table.cell.border-bottom.border-right.padding-top.top.pleft.pright">
            <text:p text:style-name="text.cell.7.left">Richtlijn 2014/40/EU, artikel 8, zesde lid</text:p>
            <text:p text:style-name="text.cell.7.left">Tabaks- en rookwarenregeling, artikel 6.4, vi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200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e sigaret of navulverpakking in een uitgezonderde speciaalzaak is voorzien van de gezondheidswaarschuwing ‘Nicotine is zeer verslavend’.</text:p>
          </table:table-cell>
          <table:table-cell table:style-name="table.cell.border-bottom.border-right.padding-top.top.pleft.pright">
            <text:p text:style-name="text.cell.7.left">Tabaks- en rookwarenregeling, artikel 6.2</text:p>
            <text:p text:style-name="text.cell.7.left">Tabaks- en rookwarenregeling, artikel 6.4, eerste lid, eerste volzin</text:p>
            <text:p text:style-name="text.cell.7.left">Tabaks- en rookwarenwet, artikel 5, eerste lid</text:p>
            <text:p text:style-name="text.cell.7.left">Tabaks- en rookwarenwet, artikel 5, zes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9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9, vierde lid</text:p>
            <text:p text:style-name="text.cell.7.left">Tabaks- en rookwarenregeling, artikel 6.4, vi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kruidenproducten in een uitgezonderde speciaalzaak is voorzien van de waarschuwing ‘Het roken van dit product schaadt uw gezondheid’.</text:p>
          </table:table-cell>
          <table:table-cell table:style-name="table.cell.border-bottom.border-right.padding-top.top.pleft.pright">
            <text:p text:style-name="text.cell.7.left">Tabaks- en rookwarenregeling, artikel 6.4, vijf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2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 omgeven door een 1 mm brede zwarte rand binnen de voor deze waarschuwing bestemde oppervlakte.</text:p>
          </table:table-cell>
          <table:table-cell table:style-name="table.cell.border-bottom.border-right.padding-top.top.pleft.pright">
            <text:p text:style-name="text.cell.7.left">Richtlijn 2014/40/EU, artikel 8, zesde lid</text:p>
            <text:p text:style-name="text.cell.7.left">Tabaks- en rookwarenregeling, artikel 6.4, vijf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70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9, vierde lid</text:p>
            <text:p text:style-name="text.cell.7.left">Tabaks- en rookwarenregeling, artikel 6.4, vijf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11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tabaksproducten in een uitgezonderde speciaalzaak is voorzien van de gezondheidswaarschuwing ‘Roken is dodelijk’.</text:p>
          </table:table-cell>
          <table:table-cell table:style-name="table.cell.border-bottom.border-right.padding-top.top.pleft.pright">
            <text:p text:style-name="text.cell.7.left">Tabaks- en rookwarenregeling, artikel 6.4, eerst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220</text:p>
          </table:table-cell>
          <table:table-cell table:style-name="table.cell.border-bottom.border-right.padding-top.top.pleft.pright">
            <text:p text:style-name="text.cell.7.left">Producenten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Richtlijn 2014/40/EU, artikel 8, zesde lid</text:p>
            <text:p text:style-name="text.cell.7.left">Tabaks- en rookwarenregeling, artikel 6.2</text:p>
            <text:p text:style-name="text.cell.7.left">Tabaks- en rookwarenregeling, artikel 6.4, tweede lid, tweede volzin</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13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rookloze tabaksproducten in een uitgezonderde speciaalzaak is voorzien van de gezondheidswaarschuwing ‘Tabaksproducten zijn dodelijk’.</text:p>
          </table:table-cell>
          <table:table-cell table:style-name="table.cell.border-bottom.border-right.padding-top.top.pleft.pright">
            <text:p text:style-name="text.cell.7.left">Tabaks- en rookwarenregeling, artikel 6.4, twee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4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Tabaksproducten zijn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Richtlijn 2014/40/EU, artikel 8, zesde lid</text:p>
            <text:p text:style-name="text.cell.7.left">Tabaks- en rookwarenregeling, artikel 6.4, twee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66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9, vierde lid</text:p>
            <text:p text:style-name="text.cell.7.left">Tabaks- en rookwarenregeling, artikel 6.2</text:p>
            <text:p text:style-name="text.cell.7.left">Tabaks- en rookwarenregeling, artikel 6.4, tweede lid, tweede volzin</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6702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in een uitgezonderde speciaalzaak (‘Tabaksproducten zijn dodelij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artikel, negende lid, 4</text:p>
            <text:p text:style-name="text.cell.7.left">Tabaks- en rookwarenregeling, artikel 6.4, twee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09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uitsluitend bestemd voor de koper van tabaksproducten of aanverwante producten in een uitgezonderde speciaalzaak is toegestaan, mits de reclame niet op minderjarigen is gericht.</text:p>
          </table:table-cell>
          <table:table-cell table:style-name="table.cell.border-bottom.border-right.padding-top.top.pleft.pright">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1010</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in een uitgezonderde speciaalzaak legt op geen enkele wijze een positief verband met gezondheid.</text:p>
          </table:table-cell>
          <table:table-cell table:style-name="table.cell.border-bottom.border-right.padding-top.top.pleft.pright">
            <text:p text:style-name="text.cell.7.left">Tabaks- en rookwarenregeling, artikel 6.3, eerste lid</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sponsoring voor tabaksproducten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reclame voor tabaksproducten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abaks- en rookwarenwet, artikel 5,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5020</text:p>
          </table:table-cell>
          <table:table-cell table:style-name="table.cell.border-bottom.border-right.padding-top.top.pleft.pright">
            <text:p text:style-name="text.cell.7.left">Verkooppunt</text:p>
          </table:table-cell>
          <table:table-cell table:style-name="table.cell.border-bottom.border-right.padding-top.top.pleft.pright">
            <text:p text:style-name="text.cell.7.left">Reclame voor tabaksproducten of aanverwante producten is verboden. Slechts één sobere en neutrale vermelding van de bedrijfsnaam/formulenaam met een verwijzing naar rookwaren OF één sobere en neutrale aanduiding, waaruit blijkt dat er tabaksproducten of aanverwante producten worden verkocht is op de gevel toegestaa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0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abaks- en rookwarenwet, artikel 5, twee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abaks- en rookwarenwet, artikel 5, vi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text:p>
          </table:table-cell>
          <table:table-cell table:style-name="table.cell.border-bottom.border-right.padding-top.top.pleft.pright">
            <text:p text:style-name="text.cell.7.left">Tabaks- en rookwarenwet, artikel 5, vijf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1 juli 2018 onder de naam, het merk of symbool, dan wel met het onderscheidend teken van een ander product of van een andere dienst in de handel was;</text:p>
            <text:p text:style-name="text.cell.7.left">d. een elektronisch verhittingsapparaat dat reeds vóór 1 juli 2022 onder de naam, het merk of symbool, dan wel met het onderscheidend teken van een ander product of van een andere dienst in de handel was:</text:p>
            <text:p text:style-name="text.cell.7.left">e.een nicotineproduct zonder tabak of nicotineapparaat dat reeds vóór inwerkingtreding van artikel I, onderdeel G, van de Wet van 2 oktober 2024 tot wijziging van de Tabaks- en rookwarenwet houdende regeling van nicotineproducten zonder tabak (Stb. 2024, 292), onder de naam, het merk of symbool, dan wel met het onderscheidend teken van een ander product of van een andere dienst in de handel was.</text:p>
          </table:table-cell>
          <table:table-cell table:style-name="table.cell.border-bottom.border-right.padding-top.top.pleft.pright">
            <text:p text:style-name="text.cell.7.left">Tabaks- en rookwarenwet, artikel 5a,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producten of diensten een naam, merk, symbool of enig ander onderscheidend teken te gebruiken dat eerder al voor een tabaksproduct of aanverwant product werd gebruikt, tenzij de naam, het merk, het symbool of het andere onderscheidende teken van het product of de dienst in een duidelijk andere vorm dan die van het tabaksproduct of aanverwant product wordt gepresenteerd. Het verbod geldt niet voor: 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1 juli 2018, onder de naam, het merk of symbool, dan wel met het onderscheidend teken van een elektronische sigaret zonder nicotine, navulverpakking zonder nicotine, patroon zonder nicotine of voor roken bestemde kruidenproduct in de handel was.</text:p>
            <text:p text:style-name="text.cell.7.left">Een ander product of een andere dienst die reeds vóór 1 juli 2022, onder de naam, het merk of symbool, dan wel met het onderscheidend teken van een elektronisch verhittingsapparaat in de handel was;</text:p>
            <text:p text:style-name="text.cell.7.left">Een ander product of een andere dienst die reeds vóór inwerking-treding van artikel I, onderdeel G, van de Wet van 2 oktober 2024 tot wijziging van de Tabaks- en rookwarenwet houdende regeling van nicotineproducten zonder tabak (Stb. 2024, 292), onder de naam, het merk of symbool, dan wel met het onderscheidend teken van een nicotineproduct zonder tabak of nicotineapparaat in de handel was.</text:p>
          </table:table-cell>
          <table:table-cell table:style-name="table.cell.border-bottom.border-right.padding-top.top.pleft.pright">
            <text:p text:style-name="text.cell.7.left">Tabaks- en rookwarenwet, artikel 5a,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tabaksproduct te gebruiken voor een aanverwant 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abaks- en rookwarenwet, artikel 5a,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navulverpakking, elektronisch verhittingsapparaat, nicotineproduct zonder tabak of nicotineapparaat te gebruiken voor een tabaksproduct of voor een voor roken bestemd kruidenproduct. Dit verbod geldt niet voor een voor roken bestemd kruidenproduct dat voor 1 juli 2018 onder de naam, het merk of symbool, dan wel met het onderscheidend teken van een elektronische sigaret, navulverpakking of elektronisch verhittingsapparaat in de handel was.</text:p>
          </table:table-cell>
          <table:table-cell table:style-name="table.cell.border-bottom.border-right.padding-top.top.pleft.pright">
            <text:p text:style-name="text.cell.7.left">Tabaks- en rookwarenwet, artikel 5a,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abaks- en rookwarenwet, artikel 5a,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elektronische dampwaar, een elektronisch verhittingsapparaat, een nicotine-product zonder tabak of een nicotineapparaat.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een navulverpakking die voor 1 juli 2018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voor 1 juli 2018 onder de naam, het merk of symbool, dan wel met onderscheidend teken van een voor roken bestemd kruidenproduct in de handel was;</text:p>
            <text:p text:style-name="text.cell.7.left">een elektronisch verhittingsapparaat dat voor 1 juli 2018 onder de naam, het merk of symbool, dan wel met het onderscheidend teken van een voor roken bestemd kruidenproduct in de handel was;</text:p>
            <text:p text:style-name="text.cell.7.left">een nicotineproduct zonder tabak of nicotineapparaat dat vóór inwerkingtreding van artikel I, onderdeel G, van de Wet van 2 oktober 2024 tot wijziging van de Tabaks- en rookwarenwet houdende regeling van nicotineproducten zonder tabak (Stb. 2024, 292), onder de naam, het merk of symbool, dan wel met onderscheidend teken van een voor roken bestemd kruidenproduct in de handel was.</text:p>
          </table:table-cell>
          <table:table-cell table:style-name="table.cell.border-bottom.border-right.padding-top.top.pleft.pright">
            <text:p text:style-name="text.cell.7.left">Tabaks- en rookwarenwet, artikel 5a,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2520</text:p>
          </table:table-cell>
          <table:table-cell table:style-name="table.cell.border-bottom.border-right.padding-top.top.pleft.pright">
            <text:p text:style-name="text.cell.7.left">Ondernemer speciaalzaak die voldoet aan artikel 5.9, eerste lid, onder a en b en derde lid van het Tabaks- en Rookwarenbesluit, maar niet als zodanig bij Onze Minister geregistreerd is.</text:p>
          </table:table-cell>
          <table:table-cell table:style-name="table.cell.border-bottom.border-right.padding-top.top.pleft.pright">
            <text:p text:style-name="text.cell.7.left">De speciaalzaak die voldoet aan artikel 5.9, eerste lid onder a en b en het derde lid van het Tabaks- en rookwarenbesluit, maar niet als zodanig bij Onze Minister is geregistreerd, dient de te koop aangeboden tabaksproducten en aanverwante producten geheel aan het zicht te onttrekken en waarbij kleuren en contouren van deze producten niet zichtbaar zijn.</text:p>
          </table:table-cell>
          <table:table-cell table:style-name="table.cell.border-bottom.border-right.padding-top.top.pleft.pright">
            <text:p text:style-name="text.cell.7.left">Tabaks- en rookwarenregeling, artikel 6.7</text:p>
            <text:p text:style-name="text.cell.7.left">Tabaks- en rookwarenbesluit, artikel 5.9, eerste lid, onder c</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Wanneer in een uitgezonderde speciaalzaak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abaks- en rookwarenregeling, artikel 6.11, eerste en twee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In een uitgezonderde speciaalzaak staan de tabaksproducten en aanverwante producten met de (gecombineerde) gezondheidswaarschuwing naar voren gericht, en de (gecombineerde) gezondheidswaarschuwing is in de juiste leesrichting zichtbaar. Tabaksproducten en aanverwante producten, met uitzondering van sigaren, alsmede pijp- en pruimtabak in een open verpakking, staan onder een hoek van 90 graden ten opzichte van de ondergrond.</text:p>
          </table:table-cell>
          <table:table-cell table:style-name="table.cell.border-bottom.border-right.padding-top.top.pleft.pright">
            <text:p text:style-name="text.cell.7.left">Tabaks- en rookwarenregeling, artikel 6.11, d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Te koop aangeboden tabaksproducten en aanverwante producten worden geheel aan het zicht onttrokken. Kleuren en contouren van deze producten zijn niet zichtbaar.</text:p>
            <text:p text:style-name="text.cell.7.left">Dit geldt niet in een uitgezonderde speciaalzaak als bedoeld in artikel 1.1, eerste lid, van de Tabaks- en rookwarenregeling.</text:p>
          </table:table-cell>
          <table:table-cell table:style-name="table.cell.border-bottom.border-right.padding-top.top.pleft.pright">
            <text:p text:style-name="text.cell.7.left">Tabaks- en rookwarenregeling, artikel 6.7</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0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abaks- en rookwarenregeling, artikel 6.8, onder a</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31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abaks- en rookwarenregeling, artikel 6.8, onder b</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22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abaks- en rookwarenregeling, artikel 6.8, onder c</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33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abaks- en rookwarenregeling, artikel 6.9, eerst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34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text:p>
          </table:table-cell>
          <table:table-cell table:style-name="table.cell.border-bottom.border-right.padding-top.top.pleft.pright">
            <text:p text:style-name="text.cell.7.left">Tabaks- en rookwarenregeling, artikel 6.9, tweede lid, eerste volzin</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352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Bij opening van het middel, waarmee te koop aangeboden producten aan het zicht worden onttrokken, wordt een oppervlakte van maximaal 1,5 m<text:span text:style-name="ifm_span_font.superscript_ifm">2</text:span> van het schap van deze producten zichtbaar</text:p>
          </table:table-cell>
          <table:table-cell table:style-name="table.cell.border-bottom.border-right.padding-top.top.pleft.pright">
            <text:p text:style-name="text.cell.7.left">Tabaks- en rookwarenregeling, artikel 6.9, tweede lid, tweede volzin</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36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abaks- en rookwarenregeling, artikel 6.9, d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3710</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abaks- en rookwarenregeling, artikel 6.9, vi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wordt slechts in de handel gebracht indien deze in de vorm is van een wegwerpproduct, of indien deze door middel van een navulverpakking en een reservoir navulbaar is of herlaadbaar is met een patroon voor eenmalig gebruik.</text:p>
          </table:table-cell>
          <table:table-cell table:style-name="table.cell.border-bottom.border-right.padding-top.top.pleft.pright">
            <text:p text:style-name="text.cell.7.left">Tabaks- en rookwarenregeling, artikel 2.8,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geeft per merk en type bij gebruik onder normale en vergelijkbare omstandigheden, op vergelijkbare wijze nicotinedoses af.</text:p>
          </table:table-cell>
          <table:table-cell table:style-name="table.cell.border-bottom.border-right.padding-top.top.pleft.pright">
            <text:p text:style-name="text.cell.7.left">Tabaks- en rookwarenregeling, artikel 2.8,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text:p>
          </table:table-cell>
          <table:table-cell table:style-name="table.cell.border-bottom.border-right.padding-top.top.pleft.pright">
            <text:p text:style-name="text.cell.7.left">Tabaks- en rookwarenregeling, artikel 3.11,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1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text:p>
            <text:p text:style-name="text.cell.7.left">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1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1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beslaat zij 30% van het oppervlak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1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 aangebracht op de twee grootste oppervlakken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1610</text:p>
          </table:table-cell>
          <table:table-cell table:style-name="table.cell.border-bottom.border-right.padding-top.top.pleft.pright">
            <text:p text:style-name="text.cell.7.left">Martk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tweed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text:p>
          </table:table-cell>
          <table:table-cell table:style-name="table.cell.border-bottom.border-right.padding-top.top.pleft.pright">
            <text:p text:style-name="text.cell.7.left">Tabaks- en rookwarenregeling, artikel 3.11,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gecentreerd op het hiervoor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beslaat 30% van het oppervlak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op de twee grootste oppervlakken van de verpakkingseenheid en van elke buitenverpakking.</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eerste en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9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tweede lid</text:p>
            <text:p text:style-name="text.cell.7.left">Tabaks- en rookwarenregeling, artikel 3.9, eerste lid, aanhef onder a, c, d, en f</text:p>
            <text:p text:style-name="text.cell.7.left">Tabaks- en rookwarenbesluit, artikel 3.2, eerste en tweede lid</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3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text:p>
          </table:table-cell>
          <table:table-cell table:style-name="table.cell.border-bottom.border-right.padding-top.top.pleft.pright">
            <text:p text:style-name="text.cell.7.left">Tabaks- en rookwarenregeling, artikel 3.9, tweede lid</text:p>
            <text:p text:style-name="text.cell.7.left">Tabaks- en rookwarenregeling, artikel 3.9, eerst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42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b: aanwijzingen inzake opslag van het product;</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e: informatie over verslavende werking en toxiciteit;</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Tabaks- en rookwarenregeling, artikel 3.9, eerste lid, aanhef en onder a tot en met f</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42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text:p>
          </table:table-cell>
          <table:table-cell table:style-name="table.cell.border-bottom.border-right.padding-top.top.pleft.pright">
            <text:p text:style-name="text.cell.7.left">Tabaks- en rookwarenregeling, artikel 3.9, eerste lid, aanhef</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110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nnenlandse verkoop op afstand, grensoverschrijdende verkoop op afstand of het voor binnenlandse verkoop op afstand of grensoverschrijdende verkoop op afstand aanbieden van tabaksproducten en aanverwante producten is verboden.</text:p>
          </table:table-cell>
          <table:table-cell table:style-name="table.cell.border-bottom.border-right.padding-top.top.pleft.pright">
            <text:p text:style-name="text.cell.7.left">Tabaks- en rookwarenbesluit, artikel 5.5</text:p>
            <text:p text:style-name="text.cell.7.left">Tabaks- en rookwarenwet, artikel 9a,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en een navulverpakking zijn kindveilig en beschermd tegen manipulatie, breken en lekken.</text:p>
          </table:table-cell>
          <table:table-cell table:style-name="table.cell.border-bottom.border-right.padding-top.top.pleft.pright">
            <text:p text:style-name="text.cell.7.left">Tabaks- en rookwarenregeling, artikel 2.9,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verpakking, beschikt voor zover daarvoor een kindveilige sluiting op grond van de verordening EG 1272/2008 niet verplicht is, over een kinderveilige sluiting.</text:p>
          </table:table-cell>
          <table:table-cell table:style-name="table.cell.border-bottom.border-right.padding-top.top.pleft.pright">
            <text:p text:style-name="text.cell.7.left">Tabaks- en rookwarenregeling, artikel 2.9,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vulbare elektronische sigaretten en navulverpakkingen worden uitsluitend in de handel gebracht indien het mechanisme waarmee de elektronische sigaretten worden nagevuld, voldoet aan een van de volgende voorwaarden:</text:p>
            <text:p text:style-name="text.cell.7.left">a: voor het mechanisme wordt een navulverpakking gebruikt met een goed bevestigde nippel van ten minste 9 mm lang, die smaller is dan en goed past in de opening van de tank van de elektronische sigaret en is voorzien van een controlemechanisme dat bij 20 °C ± 5 °C en enkel atmosferische druk in verticale positie niet meer dan 20 druppels navulling per minuut laat doorstromen.</text:p>
            <text:p text:style-name="text.cell.7.left">b: het mechanisme werkt door middel van een dockingsysteem dat enkel navulvloeistof in de tank van de elektronische sigaret laat vrijkomen wanneer de elektronische sigaret met de navulverpakking is verbonden.</text:p>
          </table:table-cell>
          <table:table-cell table:style-name="table.cell.border-bottom.border-right.padding-top.top.pleft.pright">
            <text:p text:style-name="text.cell.7.left">Uitvoeringsbesluit (EU) 2016/586, artikel 2, eerste lid, onder a en b</text:p>
            <text:p text:style-name="text.cell.7.left">Richtlijn 2014/40/EU, artikel 20, dertiende lid</text:p>
            <text:p text:style-name="text.cell.7.left">Tabaks- en rookwarenregeling, artikel 2.9,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7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text:p>
          </table:table-cell>
          <table:table-cell table:style-name="table.cell.border-bottom.border-right.padding-top.top.pleft.pright">
            <text:p text:style-name="text.cell.7.left">Tabaks- en rookwarenwet, artikel 8, eerste lid, eerste volz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7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Onder verstrekken wordt eveneens begrepen het verstrekken van een tabaksproduct of aanverwant product aan een persoon van wie is vastgesteld dat deze de leeftijd van 18 jaar heeft bereikt, welk tabaksproduct of aanverwant product echter kennelijk bestemd is voor een persoon van wie niet is vastgesteld dat deze de leeftijd van 18 jaar heeft bereikt.</text:p>
          </table:table-cell>
          <table:table-cell table:style-name="table.cell.border-bottom.border-right.padding-top.top.pleft.pright">
            <text:p text:style-name="text.cell.7.left">Tabaks- en rookwarenwet, artikel 8,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733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Op plaatsen waar bedrijfsmatig of anders dan om niet tabaksproducten of aanverwante producten aan particulieren plegen te worden verstrekt, dient duidelijk zichtbaar en goed leesbaar te worden aangegeven dat aan personen jonger dan 18 jaar geen tabaksproducten of aanverwante producten worden verstrekt.</text:p>
          </table:table-cell>
          <table:table-cell table:style-name="table.cell.border-bottom.border-right.padding-top.top.pleft.pright">
            <text:p text:style-name="text.cell.7.left">Tabaks- en rookwarenwet, artikel 8,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10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lengte van de sigaret met filter is minimaal 80 en maximaal 85 millimeter en lengte van de sigaret zonder filter is minimaal 65 en maximaal 70 millimeter.</text:p>
          </table:table-cell>
          <table:table-cell table:style-name="table.cell.border-bottom.border-right.padding-top.top.pleft.pright">
            <text:p text:style-name="text.cell.7.left">Tabaks- en rookwarenregeling, artikel 2.7a, eerste lid, onder a, in samenhang met Tabaks- en rookwarenwet, artikel 2, zesde lid, aanhef en onder f</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diameter van de sigaret is minimaal 7,5 en maximaal 8 millimeter.</text:p>
          </table:table-cell>
          <table:table-cell table:style-name="table.cell.border-bottom.border-right.padding-top.top.pleft.pright">
            <text:p text:style-name="text.cell.7.left">Tabaks- en rookwarenregeling, artikel 2.7a, eerste lid, onder b, in samenhang met Tabaks- en rookwarenwet, artikel 2, zesde lid, aanhef en onder f</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het papier dat de tabak van de sigaret omhult is van aaneengesloten materiaal zonder doorzichtige onderdelen, is onbedrukt (met uitzondering van een merknaam en een merkvariant die voldoen aan de eisen gesteld in artikel 2.7a, tweede lid van Tabaks- en rookwarenregeling), heeft een matte en gladde afwerking, bevat geen visuele- of geluidseffecten en is wit van kleur.</text:p>
          </table:table-cell>
          <table:table-cell table:style-name="table.cell.border-bottom.border-right.padding-top.top.pleft.pright">
            <text:p text:style-name="text.cell.7.left">Tabaks- en rookwarenregeling, artikel 2.7a, eerste lid, onder c, in samenhang met Tabaks- en rookwarenwet, artikel 2, zesde lid, aanhef en onder b en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indien sigaretten een filter bevatten is de filter zelf wit van kleur en het papier dat de filter omhult is hetzij wit hetzij bedekt met een print van imitatiekurk.</text:p>
          </table:table-cell>
          <table:table-cell table:style-name="table.cell.border-bottom.border-right.padding-top.top.pleft.pright">
            <text:p text:style-name="text.cell.7.left">Tabaks- en rookwarenregeling, artikel 2.7a, eerste lid, onder d, in samenhang met Tabaks- en rookwarenwet, artikel 2, zesde lid, aanhef en onder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ten hoogste eenmaal voorkomt.</text:p>
          </table:table-cell>
          <table:table-cell table:style-name="table.cell.border-bottom.border-right.padding-top.top.pleft.pright">
            <text:p text:style-name="text.cell.7.left">Tabaks- en rookwarenregeling, artikel 2.7a, tweede lid, onder a,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het standaard lettertype Helvetica, zonder opmaakvarianten.</text:p>
          </table:table-cell>
          <table:table-cell table:style-name="table.cell.border-bottom.border-right.padding-top.top.pleft.pright">
            <text:p text:style-name="text.cell.7.left">Tabaks- en rookwarenregeling, artikel 2.7a, tweede lid, onder b,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de kleur zwart met een matte en gladde afwerking.</text:p>
          </table:table-cell>
          <table:table-cell table:style-name="table.cell.border-bottom.border-right.padding-top.top.pleft.pright">
            <text:p text:style-name="text.cell.7.left">Tabaks- en rookwarenregeling, artikel 2.7a, tweede lid, onder c,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0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uitsluitend letters van het alfabet, getallen of het ampersandteken bevat, waarbij tussen de woorden, getallen en ampersandtekens telkens hooguit een spatie wordt gebruikt.</text:p>
          </table:table-cell>
          <table:table-cell table:style-name="table.cell.border-bottom.border-right.padding-top.top.pleft.pright">
            <text:p text:style-name="text.cell.7.left">Tabaks- en rookwarenregeling, artikel 2.7a, tweede lid, onder d,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0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hooguit hoofdletters bevat voor de eerste letter van elk woord.</text:p>
          </table:table-cell>
          <table:table-cell table:style-name="table.cell.border-bottom.border-right.padding-top.top.pleft.pright">
            <text:p text:style-name="text.cell.7.left">Tabaks- en rookwarenregeling, artikel 2.7a, tweede lid, onder e,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01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een maximale tekengrootte 8.</text:p>
          </table:table-cell>
          <table:table-cell table:style-name="table.cell.border-bottom.border-right.padding-top.top.pleft.pright">
            <text:p text:style-name="text.cell.7.left">Tabaks- en rookwarenregeling, artikel 2.7a, tweede lid, onder f,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0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de merkvariant direct onder de merknaam staat opgenomen en samen met de merknaam evenwijdig is aan en niet meer dan 38 millimeter verwijderd is van het uiteinde van de sigaret dat niet bedoeld is om aan te steken.</text:p>
          </table:table-cell>
          <table:table-cell table:style-name="table.cell.border-bottom.border-right.padding-top.top.pleft.pright">
            <text:p text:style-name="text.cell.7.left">Tabaks- en rookwarenregeling, artikel 2.7a, tweede lid, onder g,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niet meer nicotine dan 20 mg/ml.</text:p>
          </table:table-cell>
          <table:table-cell table:style-name="table.cell.border-bottom.border-right.padding-top.top.pleft.pright">
            <text:p text:style-name="text.cell.7.left">Richtlijn 2014/40/EU, artikel 20, derde lid, onder b</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47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stellen Onze Minister zes maanden voor de beoogde datum van het in Nederland in de handel brengen van een nieuwe of substantieel gewijzigde elektronische sigaret of navulverpakking, hiervan in kennis.</text:p>
          </table:table-cell>
          <table:table-cell table:style-name="table.cell.border-bottom.border-right.padding-top.top.pleft.pright">
            <text:p text:style-name="text.cell.7.left">Tabaks- en rookwarenbesluit, artikel 4.6,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Kennisgeving niet verstrekt, of te laa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62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eerste lid onder a, b,c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62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eerste lid onder a, b,c en d</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630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verstrekken Onze Minister jaarlijks gegevens en bescheiden met betrekking tot de markt voor hun producten.</text:p>
          </table:table-cell>
          <table:table-cell table:style-name="table.cell.border-bottom.border-right.padding-top.top.pleft.pright">
            <text:p text:style-name="text.cell.7.left">Tabaks- en rookwarenbesluit, artikel 4.7, eerst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401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Tabaks- rookwarenregeling, artikel 4.7, derde lid</text:p>
            <text:p text:style-name="text.cell.7.left">Tabaks- en rookwarenbesluit, artikel 4.7,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Kennisgeving 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54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Richtlijn 2014/40/EU, artikel 20, tweede lid, onder a</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5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Richtlijn 2014/40/EU, artikel 20, tweede lid, onder b</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6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Richtlijn 2014/40/EU, artikel 20, tweede lid, onder c</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7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Richtlijn 2014/40/EU, artikel 20, tweede lid, onder e</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9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Richtlijn 2014/40/EU, artikel 20, tweede lid, onder g</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60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abaks- rookwarenregeling, artikel 4.6, vier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620</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abaks- rookwarenregeling, artikel 4.8, tweede lid</text:p>
            <text:p text:style-name="text.cell.7.left">Tabaks- en rookwarenbesluit, artikel 4.8, eerste en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62020</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Richtlijn 2014/40/EU, artikel 20, tweede lid, onder f</text:p>
            <text:p text:style-name="text.cell.7.left">Tabaks- rookwarenregeling, artikel 4.6, tweed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7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Richtlijn 2014/40/EU, artikel 20, tweede lid, onder a</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Kennisgeving wel verstrekt, maar niet 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8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Richtlijn 2014/40/EU, artikel 20, tweede lid, onder b</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9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Richtlijn 2014/40/EU, artikel 20, tweede lid, onder c</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0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informatie over de dosering en de opname van nicotine bij gebruik in normale of redelijkerwijs te voorziene omstandigheden;</text:p>
          </table:table-cell>
          <table:table-cell table:style-name="table.cell.border-bottom.border-right.padding-top.top.pleft.pright">
            <text:p text:style-name="text.cell.7.left">Richtlijn 2014/40/EU, artikel 20, tweede lid, onder d</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1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Richtlijn 2014/40/EU, artikel 20, tweede lid, onder e</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52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Richtlijn 2014/40/EU, artikel 20, tweede lid, onder f</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5320</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Richtlijn 2014/40/EU, artikel 20, tweede lid, onder g</text:p>
            <text:p text:style-name="text.cell.7.left">Tabaks- en rookwarenregeling, artikel 4.6, eerste lid</text:p>
            <text:p text:style-name="text.cell.7.left">Tabaks- en rookwarenbesluit, artikel 4.6, eerste en tweede lid</text:p>
            <text:p text:style-name="text.cell.7.left">Tabaks- en rookwarenwet, artikel 3b, eerste lid onder a, 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371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Producenten en importeurs van een nieuwsoortig tabaksproduct stellen Onze Minister ten minste zes maanden voor de beoogde datum van het in Nederland in de handel brengen van een nieuwsoortig tabaksproduct, hiervan in kennis.</text:p>
          </table:table-cell>
          <table:table-cell table:style-name="table.cell.border-bottom.border-right.padding-top.top.pleft.pright">
            <text:p text:style-name="text.cell.7.left">Tabaks- en rookwarenbesluit, artikel 4.5,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38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lidstaten schrijven voor dat de producenten en importeurs van nieuwsoortige tabaksproducten de bevoegde autoriteiten van de lidstaten kennis geven van elk dergelijk product dat zij in de betrokken lidstaat in de handel willen brengen. De kennisgeving wordt zes maanden voor de beoogde datum van het in de handel brengen in elektronische vorm ingediend. Zij gaat vergezeld van een gedetailleerde beschrijving van het betrokken nieuwsoortige tabaksproduct, van de gebruiksaanwijzing en van informatie over de ingrediënten en de emissies overeenkomstig artikel 5.</text:p>
          </table:table-cell>
          <table:table-cell table:style-name="table.cell.border-bottom.border-right.padding-top.top.pleft.pright">
            <text:p text:style-name="text.cell.7.left">Richtlijn 2014/40/EU, artikel 19, eerste lid, aanhef</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39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Tegelijkertijd met de kennisgeving wordt een exemplaar van het nieuwsoortig tabaksproduct en het daarbij voor gebruik benodigde hulpmiddel gezonden aan de Minister.</text:p>
          </table:table-cell>
          <table:table-cell table:style-name="table.cell.border-bottom.border-right.padding-top.top.pleft.pright">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0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de beschikbare wetenschappelijke studies inzake de toxiciteit, de verslavende werking en de aantrekkelijkheid van het nieuwsoortige tabaksproduct, met name wat de ingrediënten en de emissies ervan betreft.</text:p>
          </table:table-cell>
          <table:table-cell table:style-name="table.cell.border-bottom.border-right.padding-top.top.pleft.pright">
            <text:p text:style-name="text.cell.7.left">Richtlijn 2014/40/EU, artikel 19, eerste lid, onder a</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11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42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andere beschikbare en relevante informatie, met inbegrip van een risico-batenanalyse van het product, de verwachte effecten ervan voor de beëindiging van het tabaksgebruik, de verwachte effecten ervan voor het beginnen met tabaksgebruik en de verwachte percepties door de consument.</text:p>
          </table:table-cell>
          <table:table-cell table:style-name="table.cell.border-bottom.border-right.padding-top.top.pleft.pright">
            <text:p text:style-name="text.cell.7.left">Richtlijn 2014/40/EU, artikel 19, eerste lid, onder c</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3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de beschikbare wetenschappelijke studies inzake de toxiciteit, de verslavende werking en de aantrekkelijkheid van het nieuwsoortige tabaksproduct, met name wat de ingrediënten en de emissies ervan betreft, verstrekken zij deze binnen een redelijke termijn aan de Minister.</text:p>
          </table:table-cell>
          <table:table-cell table:style-name="table.cell.border-bottom.border-right.padding-top.top.pleft.pright">
            <text:p text:style-name="text.cell.7.left">Richtlijn 2014/40/EU, artikel 19, eerste lid, onder a</text:p>
            <text:p text:style-name="text.cell.7.left">Tabaks- rookwarenregeling, artikel 4.5, tweede lid</text:p>
            <text:p text:style-name="text.cell.7.left">Tabaks- en rookwarenbesluit, artikel 4.5</text:p>
            <text:p text:style-name="text.cell.7.left">Tabaks- en rookwarenwet, artikel 3b, eerste lid onder a,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41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text:p>
            <text:p text:style-name="text.cell.7.left">Tabaks- en rookwarenwet, artikel 3b, eerste lid onder a,c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44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text:p>
            <text:p text:style-name="text.cell.7.left">Tabaks- en rookwarenwet, artikel 3b, eerste lid onder a,c en d</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45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andere beschikbare en relevante informatie, met inbegrip van een risico-batenanalyse van het product, de verwachte effecten ervan voor de beëindiging van het tabaksgebruik, de verwachte effecten ervan voor het beginnen met tabaksgebruik en de verwachte percepties door de consument, verstrekken zij deze binnen een redelijke termijn aan de Minister.</text:p>
          </table:table-cell>
          <table:table-cell table:style-name="table.cell.border-bottom.border-right.padding-top.top.pleft.pright">
            <text:p text:style-name="text.cell.7.left">Richtlijn 2014/40/EU, artikel 19, eerste lid, onder c</text:p>
            <text:p text:style-name="text.cell.7.left">Tabaks- rookwarenregeling, artikel 4.5, tweede lid</text:p>
            <text:p text:style-name="text.cell.7.left">Tabaks- en rookwarenbesluit, artikel 4.5</text:p>
            <text:p text:style-name="text.cell.7.left">Tabaks- en rookwarenwet, artikel 3b, eerste lid onder a,c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46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Tabaks- rookwarenregeling, artikel 4.5, derde lid</text:p>
            <text:p text:style-name="text.cell.7.left">Tabaks- en rookwarenbesluit, artikel 4.5, tweede lid</text:p>
            <text:p text:style-name="text.cell.7.left">Tabaks- en rookwarenwet, artikel 3b, eerste lid onder a</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320</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Tabaks- rookwarenregeling, artikel 4.7, tweede lid</text:p>
            <text:p text:style-name="text.cell.7.left">Tabaks- en rookwarenbesluit, artikel 4.7, tweede lid</text:p>
            <text:p text:style-name="text.cell.7.left">Tabaks- en rookwarenwet, artikel 3b, eerste lid onder a</text:p>
            <text:p text:style-name="text.cell.7.left">Tabaks- en rookwarenwet, artikel 3, tweede lid</text:p>
          </table:table-cell>
          <table:table-cell table:style-name="table.cell.border-bottom.border-right.padding-top.top.pleft.pright">
            <text:p text:style-name="text.cell.7.left">Kennisgeving wel ingediend, maar niet op de juiste wijz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61020</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720</text:p>
          </table:table-cell>
          <table:table-cell table:style-name="table.cell.border-bottom.border-right.padding-top.top.pleft.pright">
            <text:p text:style-name="text.cell.7.left">Producenten en importeurs van tabaksproducten / nieuwsoortige tabaksproducten / elektronische dampwaar / een voor roken bestemd kruidenproduct</text:p>
          </table:table-cell>
          <table:table-cell table:style-name="table.cell.border-bottom.border-right.padding-top.top.pleft.pright">
            <text:p text:style-name="text.cell.7.left">Producenten en importeurs verstrekken de gegevens en bescheiden krachtens de artikelen 4.1, 4.3, 4.6 en 4.8 in de Nederlandse taal.</text:p>
          </table:table-cell>
          <table:table-cell table:style-name="table.cell.border-bottom.border-right.padding-top.top.pleft.pright">
            <text:p text:style-name="text.cell.7.left">Tabaks- en rookwarenbesluit, artikel 4.9, eerst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24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Tabaks- rookwarenregeling, artikel 4.3, eerste lid, onder a</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26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Tabaks- rookwarenregeling, artikel 4.3, eerste lid, onder b</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7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Tabaks- rookwarenregeling, artikel 4.3, eerste lid, onder b</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28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Tabaks- rookwarenregeling, artikel 4.3, eerste lid, onder c</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9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Tabaks- rookwarenregeling, artikel 4.3, eerste lid, onder c</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0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Tabaks- rookwarenregeling, artikel 4.3, eerste lid, onder 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1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Tabaks- rookwarenregeling, artikel 4.3, eerste lid, onder 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2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3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4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4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51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erstrekken het verslag van de diepgaande studie uiterlijk 18 maanden nadat het additief in kwestie is aangewezen als bedoeld artikel 4.3, eerste lid, van het besluit.</text:p>
          </table:table-cell>
          <table:table-cell table:style-name="table.cell.border-bottom.border-right.padding-top.top.pleft.pright">
            <text:p text:style-name="text.cell.7.left">Tabaks- rookwarenregeling, artikel 4.3, vierde lid</text:p>
            <text:p text:style-name="text.cell.7.left">Tabaks- en rookwarenbesluit, artikel 4.3, eerste en tweed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020</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Tabaks- rookwarenregeling, artikel 4.3, eerste lid, onder a</text:p>
            <text:p text:style-name="text.cell.7.left">Tabaks- en rookwarenbesluit, artikel 4.3, eerste en tweede lid</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8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19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20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1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2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stellen Onze Minister een redelijke termijn vóór de beoogde datum van het in Nederland in de handel brengen van een nieuw of gewijzigd tabaksproduct, hiervan in kennis.</text:p>
          </table:table-cell>
          <table:table-cell table:style-name="table.cell.border-bottom.border-right.padding-top.top.pleft.pright">
            <text:p text:style-name="text.cell.7.left">Tabaks- en rookwarenbesluit, artikel 4.1,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12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een lijst van alle ingrediënten, met opgave van de hoeveelheden, die voor de productie van die tabaksproducten worden gebruikt, naar afnemend gewicht van elk ingrediënt van de tabaksproducten.</text:p>
          </table:table-cell>
          <table:table-cell table:style-name="table.cell.border-bottom.border-right.padding-top.top.pleft.pright">
            <text:p text:style-name="text.cell.7.left">Richtlijn 2014/40/EU, artikel 5, eerste lid onder a</text:p>
            <text:p text:style-name="text.cell.7.left">Tabaks- rookwarenregeling, artikel 4.1</text:p>
            <text:p text:style-name="text.cell.7.left">Tabaks- en rookwarenbesluit, artikel 4.1, tweed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3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de emissieniveaus bedoeld in artikel 3, leden 1 en 4 van Richtlijn 2014/40.</text:p>
          </table:table-cell>
          <table:table-cell table:style-name="table.cell.border-bottom.border-right.padding-top.top.pleft.pright">
            <text:p text:style-name="text.cell.7.left">Richtlijn 2014/40/EU, artikel 5, eerste lid onder b, Richtlijn 2014/40/EU, artikel 3, eerste en vier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14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dien beschikbaar, informatie over andere emissies en de niveaus daarvan.</text:p>
          </table:table-cell>
          <table:table-cell table:style-name="table.cell.border-bottom.border-right.padding-top.top.pleft.pright">
            <text:p text:style-name="text.cell.7.left">Richtlijn 2014/40/EU, artikel 5, eerste lid onder c</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5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een verklaring waarin wordt uiteengezet waarom die ingrediënten aan de betrokken tabaksproducten worden toegevoegd. Deze lijst vermeldt tevens de status van de ingrediënten, met inbegrip van de vraag of zij zijn geregistreerd krachtens Verordening (EG) nr. 1907/2006 van het Europees Parlement en de Raad (1), en hun indeling in de zin van Verordening (EG) nr. 1272/2008 van het Europees Parlement en de Raad (2).</text:p>
          </table:table-cell>
          <table:table-cell table:style-name="table.cell.border-bottom.border-right.padding-top.top.pleft.pright">
            <text:p text:style-name="text.cell.7.left">Richtlijn 2014/40/EU, artikel 5, twee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16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Richtlijn 2014/40/EU, artikel 5, der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17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Richtlijn 2014/40/EU, artikel 5, der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701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 De lidstaten kunnen eisen dat de producenten en importeurs door de bevoegde autoriteiten voor te schrijven studies uitvoeren om de gevolgen van ingrediënten voor de gezondheid na te gaan, onder meer rekening houdend met de verslavende werking en toxiciteit ervan.</text:p>
          </table:table-cell>
          <table:table-cell table:style-name="table.cell.border-bottom.border-right.padding-top.top.pleft.pright">
            <text:p text:style-name="text.cell.7.left">Richtlijn 2014/40/EU, artikel 5, derde lid</text:p>
            <text:p text:style-name="text.cell.7.left">Tabaks- rookwarenregeling, artikel 4.1, eerste lid</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22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23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Wel ingediend, maar onvolledig of niet tij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35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de artikelen 4.1, 4.2 en 4.3, worden door de producenten en importeurs verstrekt op elektronische wijze door middel van het common entry gate.</text:p>
          </table:table-cell>
          <table:table-cell table:style-name="table.cell.border-bottom.border-right.padding-top.top.pleft.pright">
            <text:p text:style-name="text.cell.7.left">Tabaks- rookwarenregeling, artikel 4.4, tweede lid</text:p>
            <text:p text:style-name="text.cell.7.left">Tabaks- en rookwarenbesluit, artikel 4.1, tweede lid, artikel 4.2, tweede lid, artikel 4.3, tweede lid</text:p>
            <text:p text:style-name="text.cell.7.left">Tabaks- en rookwarenwet, artikel 3b, eerste lid onder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0362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artikel 4.2, worden verstrekt in de Nederlandse of Engelse taal.</text:p>
          </table:table-cell>
          <table:table-cell table:style-name="table.cell.border-bottom.border-right.padding-top.top.pleft.pright">
            <text:p text:style-name="text.cell.7.left">Tabaks- rookwarenregeling, artikel 4.4, tweede lid</text:p>
            <text:p text:style-name="text.cell.7.left">Tabaks- en rookwarenbesluit, artikel 4.2, tweede lid</text:p>
            <text:p text:style-name="text.cell.7.left">Tabaks- en rookwarenwet, artikel 3b, eerste lid onder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06410</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Producenten en importeurs van een voor roken bestemd kruidenproduct stellen Onze Minister een redelijke termijn voor de beoogde datum van het in Nederland in de handel brengen van een nieuw of gewijzigd voor roken bestemd kruidenproduct, hiervan in kennis.</text:p>
          </table:table-cell>
          <table:table-cell table:style-name="table.cell.border-bottom.border-right.padding-top.top.pleft.pright">
            <text:p text:style-name="text.cell.7.left">Tabaks- en rookwarenbesluit, artikel 4.8,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6520</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Bij de kennisgeving, bedoeld in artikel 4.8 van het besluit, wordt een lijst van alle ingrediënten met opgave van de voor de productie van die voor roken bestemde kruidenproducten gebruikte hoeveelheden, uitgesplitst naar merk en type, verstrekt aan de Minister.</text:p>
          </table:table-cell>
          <table:table-cell table:style-name="table.cell.border-bottom.border-right.padding-top.top.pleft.pright">
            <text:p text:style-name="text.cell.7.left">Tabaks- rookwarenregeling, artikel 4.8, eerste lid</text:p>
            <text:p text:style-name="text.cell.7.left">Tabaks- en rookwarenbesluit, artikel 4.8, eerste en tweede lid</text:p>
            <text:p text:style-name="text.cell.7.left">Tabaks- en rookwarenwet, artikel 3b, eerste lid onder a en d</text:p>
            <text:p text:style-name="text.cell.7.left">Tabaks- en rookwarenwet, artikel 3,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4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rookloze tabaksproducten staat de volgende gezondheidswaarschuwing: ‘Dit tabaksproduct schaadt uw gezondheid en is verslavend’.</text:p>
          </table:table-cell>
          <table:table-cell table:style-name="table.cell.border-bottom.border-right.padding-top.top.pleft.pright">
            <text:p text:style-name="text.cell.7.left">Richtlijn 2014/40/EU, artikel 12, eerst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beslaat 30% van het oppervlak van de verpakkingseenheid en van elke buitenverpakking.</text:p>
          </table:table-cell>
          <table:table-cell table:style-name="table.cell.border-bottom.border-right.padding-top.top.pleft.pright">
            <text:p text:style-name="text.cell.7.left">Richtlijn 2014/40/EU, artikel 12, twee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wordt aangebracht op de twee grootste oppervlakken van de verpakkingseenheid en van elke buitenverpakking.</text:p>
          </table:table-cell>
          <table:table-cell table:style-name="table.cell.border-bottom.border-right.padding-top.top.pleft.pright">
            <text:p text:style-name="text.cell.7.left">Richtlijn 2014/40/EU, artikel 12, twee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12, tweede lid, aanhef</text:p>
            <text:p text:style-name="text.cell.7.left">Richtlijn 2014/40/EU, artikel 9, vier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tekst van de gezondheidswaarschuwingen (‘Dit tabaksproduct schaadt uw gezondheid en is verslavend’.) loopt evenwijdig met de hoofdtekst op de voor die waarschuwingen bestemde oppervlak.</text:p>
          </table:table-cell>
          <table:table-cell table:style-name="table.cell.border-bottom.border-right.padding-top.top.pleft.pright">
            <text:p text:style-name="text.cell.7.left">Richtlijn 2014/40/EU, artikel 12, tweed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12, tweede lid, aanhef</text:p>
            <text:p text:style-name="text.cell.7.left">Richtlijn 2014/40/EU, artikel 9, vier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mogen bij het openen van de verpakkingseenheid met een klapdeksel, de gezondheidswaarschuwingen bij het openen van de verpakking mogen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rookloos tabaksproducten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rookloos tabaksproduct wordt omgeven door een 1 mm brede zwarte rand, binnen de voor deze gezondheidswaarschuwing bestemde oppervlakte.</text:p>
          </table:table-cell>
          <table:table-cell table:style-name="table.cell.border-bottom.border-right.padding-top.top.pleft.pright">
            <text:p text:style-name="text.cell.7.left">Tabaks- en rookwarenregeling, artikel 3.2,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3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zijn zodanig afgedrukt dat zij niet verwijderd kunnen worden, en niet uitwisbaar en volledig zichtbaar zijn; dit houdt ook in dat zij, wanneer rookloos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3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252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aanduid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ext:p text:style-name="text.cell.7.left">Corrigerende interventie</text:p>
          </table:table-cell>
          <table:table-cell table:style-name="table.cell.border-bottom.border-right.padding-top.top.pleft.pright">
            <text:p text:style-name="text.cell.7.left">Bestuurlijke boete (eventueel in combinatie met nalevingshulp)</text:p>
            <text:p text:style-name="text.cell.7.left">Corrigerende interventie</text:p>
          </table:table-cell>
        </table:table-row>
        <table:table-row table:style-name="zebra.body.odd">
          <table:table-cell table:style-name="table.cell.border-bottom.border-left.border-right.padding-top.top.pleft.pright">
            <text:p text:style-name="text.cell.7.left">31R00262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handhaven van een rookverbod op het bijbehorende terrein, op tijdstippen waarop het gebouw of de inrichting of het bijbehorend terrein in gebruik is,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ext:p text:style-name="text.cell.7.left">Corrigerende interventie</text:p>
          </table:table-cell>
          <table:table-cell table:style-name="table.cell.border-bottom.border-right.padding-top.top.pleft.pright">
            <text:p text:style-name="text.cell.7.left">Bestuurlijke boete (eventueel in combinatie met nalevingshulp)</text:p>
            <text:p text:style-name="text.cell.7.left">Corrigerende interventie</text:p>
          </table:table-cell>
        </table:table-row>
        <table:table-row>
          <table:table-cell table:style-name="table.cell.border-bottom.border-left.border-right.padding-top.top.pleft.pright">
            <text:p text:style-name="text.cell.7.left">31R00242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instell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ext:p text:style-name="text.cell.7.left">Corrigerende interventie</text:p>
          </table:table-cell>
          <table:table-cell table:style-name="table.cell.border-bottom.border-right.padding-top.top.pleft.pright">
            <text:p text:style-name="text.cell.7.left">Bestuurlijke boete (eventueel in combinatie met nalevingshulp)</text:p>
            <text:p text:style-name="text.cell.7.left">Corrigerende interventie</text:p>
          </table:table-cell>
        </table:table-row>
        <table:table-row table:style-name="zebra.body.odd">
          <table:table-cell table:style-name="table.cell.border-bottom.border-left.border-right.padding-top.top.pleft.pright">
            <text:p text:style-name="text.cell.7.left">31R00712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instell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723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aanduid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73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handhav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11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anders dan in een hoedanigheid als bedoeld in artikel 10, eerste lid, onder a van de Tabaks- en rookwarenwet’ over dat gebouw of die inrichting het beheer heeft verplicht tot het instell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12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anders dan in een hoedanigheid als bedoeld in artikel 10, eerste lid, onder a van de Tabaks- en rookwarenwet’ over dat gebouw of die inrichting het beheer heeft verplicht tot het aanduid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table-cell table:style-name="table.cell.border-bottom.border-left.border-right.padding-top.top.pleft.pright">
            <text:p text:style-name="text.cell.7.left">31R0013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anders dan in een hoedanigheid als bedoeld in artikel 10, eerste lid, onder a van de Tabaks- en rookwarenwet’ over dat gebouw of die inrichting het beheer heeft verplicht tot het handhav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412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in te stell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ext:p text:style-name="text.cell.7.left">– een bedrijfsverzamelgebouw.</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423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aan te duid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ext:p text:style-name="text.cell.7.left">– een bedrijfsverzamelgebouw.</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43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te handhav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ext:p text:style-name="text.cell.7.left">– een bedrijfsverzamelgebouw.</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01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023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table-cell table:style-name="table.cell.border-bottom.border-left.border-right.padding-top.top.pleft.pright">
            <text:p text:style-name="text.cell.7.left">31R0003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51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52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53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54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Niet of onvoldoende instell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55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niet aan minimaal één zijde volledig geopend is.</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Niet of onvoldoende handhav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56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 op een terras waarop de uitzondering in de open lucht niet van toepassing is.</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Niet of onvoldoende aanduiden van het rookverbod op een terras dat niet aan minimaal één zijde volledig geopend was / rookoverlast in de horeca-inrichting veroorzaak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582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rookoverlast in de horeca-inrichting veroorzaakt.</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Niet of onvoldoende handhaven van het rookverbod op een terras op een terras rookoverlast in de horeca-inrichting veroorzaak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61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623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aanduiden van een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table-cell table:style-name="table.cell.border-bottom.border-left.border-right.padding-top.top.pleft.pright">
            <text:p text:style-name="text.cell.7.left">31R0063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031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032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Corrigerende interventi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ext:p text:style-name="text.cell.7.left">Corrigerende interventie</text:p>
          </table:table-cell>
        </table:table-row>
        <table:table-row table:style-name="zebra.body.odd">
          <table:table-cell table:style-name="table.cell.border-bottom.border-left.border-right.padding-top.top.pleft.pright">
            <text:p text:style-name="text.cell.7.left">31R0033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Uitvoeringsbesluit (EU) 2015/1735, artikel 2, eerste lid, eerst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Uitvoeringsbesluit (EU) 2015/1735, artikel 2, eerste lid, tweed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Uitvoeringsbesluit (EU) 2015/1735, artikel 2, eerste lid, tweed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5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Uitvoeringsbesluit (EU) 2015/1735, artikel 2, eerste lid, eerst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 met een wikkel die de opening bedekt (‘rechthoekige buidel’) wordt de algemene waarschuwing (‘Roken is dodelijk – stop nu’) helemaal bovenaan het oppervlak gedrukt.</text:p>
          </table:table-cell>
          <table:table-cell table:style-name="table.cell.border-bottom.border-right.padding-top.top.pleft.pright">
            <text:p text:style-name="text.cell.7.left">Uitvoeringsbesluit (EU) 2015/1735, artikel 2, eerst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5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s worden de algemene waarschuwing (‘Roken is dodelijk – stop nu’) en de informatieve boodschap (‘Tabaksrook bevat meer dan 70 stoffen die kanker veroorzaken’) geplaatst op de onderkant van de staande buidel, die zichtbaar wordt wanneer de buidel op de rugzijde wordt gelegd.</text:p>
          </table:table-cell>
          <table:table-cell table:style-name="table.cell.border-bottom.border-right.padding-top.top.pleft.pright">
            <text:p text:style-name="text.cell.7.left">Uitvoeringsbesluit (EU) 2015/1735, artikel 3, eerste lid, en punt 4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5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 wordt de algemene waarschuwing (‘Roken is dodelijk – stop nu’) geplaatst op de onderkant van de verpakkingseenheid aangebracht, en wel op het oppervlak boven de vouw; de informatieve boodschap (‘Tabaksrook bevat meer dan 70 stoffen die kanker veroorzaken’) wordt op het oppervlak onder de vouw aangebracht. De algemene waarschuwing en de informatieve boodschap beslaan 50% van de oppervlakken waarop zij worden gedrukt. De grootte van de oppervlakken moet worden berekend aan de hand van de afmetingen ervan nadat de randen zijn geseald.</text:p>
          </table:table-cell>
          <table:table-cell table:style-name="table.cell.border-bottom.border-right.padding-top.top.pleft.pright">
            <text:p text:style-name="text.cell.7.left">Uitvoeringsbesluit (EU) 2015/1735, artikel 3, tweed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algemene waarschuwing (Roken is dodelijk- stop nu) op de duidelijkst zichtbare kant van de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twee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algemene waarschuwing (Roken is dodelijk- stop nu) die 3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tweede lid</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In het geval dat de gezondheidswaarschuwingen (de algemene waarschuwing (‘Roken is dodelijk- stop nu’), de waarschuwende tekst (zie bijlage I, tabaksproductenrichtlijn) en de informatieve boodschap (‘www.ikstopnu.nl of bel 0800-1995’) moeten worden aangebracht op een oppervlak van meer dan 150 cm<text:span text:style-name="ifm_span_font.superscript_ifm">2</text:span>, dan beslaan de waarschuwingen een oppervlakte van 45 cm<text:span text:style-name="ifm_span_font.superscript_ifm">2</text:spa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vierde lid</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waarschuwende tekst (zie bijlage I, tabaksproductenrichtlijn) die 4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derde lid</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die zoveel mogelijk even veel voor komen op elk merk van deze producte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aangebracht in zwarte vetgedrukte Helvetica-letters op een witte achtergrond, waarbij de desbetreffende tekst een zo groot mogelijk deel van de voor deze gezondheidswaarschuwingen bestemde oppervlakte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9, vierde lid, aanhef en onder a</text:p>
            <text:p text:style-name="text.cell.7.left">Richtlijn 2014/40/EU, artikel 11, vijfde lid, eerst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6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 Voor verpakkingseenheden met een scharnierend deksel is de op één na duidelijkst zichtbare kant welke zichtbaar wordt wanneer de verpakking open is.</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6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gezondheidswaarschuwingen worden omgeven door een minstens 3 mm en hoogstens 4 mm brede zwarte rand. Deze rand staat buiten de voor de tekst van de gezondheids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vijfde lid, tweed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7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gecentreerd op het voor hen bestemde oppervlak en, op balkvormige verpakkingen en buitenverpakkingen, evenwijdig met de zijrand van de verpakkingseenheid of van d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9, vierde lid, aanhef en onder b</text:p>
            <text:p text:style-name="text.cell.7.left">Richtlijn 2014/40/EU, artikel 11, vijfde lid, eerst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tekst van deze gezondheidswaarschuwingen loopt evenwijdig met de hoofdtekst op de voor die 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1, vijfde lid, eerste paragraaf</text:p>
            <text:p text:style-name="text.cell.7.left">Tabaks- en rookwarenregeling, artikel 3.6, eerste en tweede lid</text:p>
            <text:p text:style-name="text.cell.7.left">Tabaks- en rookwarenbesluit, artikel 3.2, tweed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01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emissieniveaus van in de lidstaten in de handel gebrachte of geproduceerde sigaretten (‘maximumemissieniveaus’) mogen niet hoger zijn dan:</text:p>
            <text:p text:style-name="text.cell.7.left">a) 10 mg teer per sigaret;</text:p>
            <text:p text:style-name="text.cell.7.left">b) 1 mg nicotine per sigaret;</text:p>
            <text:p text:style-name="text.cell.7.left">c) 10 mg koolmonoxide per sigaret.</text:p>
          </table:table-cell>
          <table:table-cell table:style-name="table.cell.border-bottom.border-right.padding-top.top.pleft.pright">
            <text:p text:style-name="text.cell.7.left">Richtlijn 2014/40/EU, artikel 3, eerste lid</text:p>
            <text:p text:style-name="text.cell.7.left">Tabaks- en rookwarenbesluit, artikel 2.1,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20210</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maximumemissieniveaus van shagtabak zijn zodanig dat het niveau in een sjekkie van 750 mg niet meer bedraagt dan:</text:p>
            <text:p text:style-name="text.cell.7.left">a. 12 mg teer;</text:p>
            <text:p text:style-name="text.cell.7.left">b. 1,2 mg nicotine; en</text:p>
            <text:p text:style-name="text.cell.7.left">c. 12 mg koolmonoxide.</text:p>
          </table:table-cell>
          <table:table-cell table:style-name="table.cell.border-bottom.border-right.padding-top.top.pleft.pright">
            <text:p text:style-name="text.cell.7.left">Tabaks- en rookwarenbesluit, artikel 2.1,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shagtabak en/of verhitte tabaksproducten met een kenmerkend aroma worden niet in de handel gebracht.</text:p>
          </table:table-cell>
          <table:table-cell table:style-name="table.cell.border-bottom.border-right.padding-top.top.pleft.pright">
            <text:p text:style-name="text.cell.7.left">Tabaks- en rookwarenbesluit, artikel 2.3</text:p>
            <text:p text:style-name="text.cell.7.left">Tabaks- en rookwarenregeling, artikel 2.5,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800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ls ingrediënten van nicotinehoudende en niet-nicotinehoudende vloeistoffen en van andere onderdelen van elektronische dampwaar worden uitsluitend de volgende smaakbepalende additieven gebruikt: beta-Damascon, (E)-beta-Damascon, (Z)-beta-Damascon, Damascenon, (E)-beta-Damascenon, Keto-isoforon, 2-Hydroxy-3,5,5- trimethyl-2-cyclohexenon, 3-Ethylpyridine, 3-Acetylpyridine, 2,6-Dimethoxyfenol, 5-(Hydroxymethyl)-2-furfural, alfa-Angelica lacton, Isovaleriaanzuur, (-) Caryofylleen oxide, Ambroxide, (3aR)-(+)-Sclareolide.</text:p>
          </table:table-cell>
          <table:table-cell table:style-name="table.cell.border-bottom.border-right.padding-top.top.pleft.pright">
            <text:p text:style-name="text.cell.7.left">Tabaks- en rookwarenregeling, artikel 2.12</text:p>
            <text:p text:style-name="text.cell.7.left">Tabaks- en rookwarenbesluit, artikel 2.4,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801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bijsluiter van nicotinehoudende en niet-nicotinehoudende vloeistoffen en van andere onderdelen van elektronische dampwaar bevat geen aanduiding van andere dan de in artikel 2.12 aangewezen smaakbepalende additieven en geen aanduiding die verwijst naar een smaak anders dan tabak.</text:p>
          </table:table-cell>
          <table:table-cell table:style-name="table.cell.border-bottom.border-right.padding-top.top.pleft.pright">
            <text:p text:style-name="text.cell.7.left">Tabaks- en rookwarenregeling, artikel 3.9, derde lid</text:p>
            <text:p text:style-name="text.cell.7.left">Tabaks- en rookwarenregeling, artikel 2.12</text:p>
            <text:p text:style-name="text.cell.7.left">Tabaks- en rookwarenbesluit, artikel 2.4, tweed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802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nicotinehoudende en niet-nicotinehoudende vloeistoffen en van andere onderdelen van elektronische dampwaar bevatten geen aanduiding van andere dan de in de artikel 2.12 aangewezen smaakbepalende additieven.</text:p>
          </table:table-cell>
          <table:table-cell table:style-name="table.cell.border-bottom.border-right.padding-top.top.pleft.pright">
            <text:p text:style-name="text.cell.7.left">Tabaks- en rookwarenregeling, artikel 3.10, vijfde lid</text:p>
            <text:p text:style-name="text.cell.7.left">Tabaks- en rookwarenregeling, artikel 2.12</text:p>
            <text:p text:style-name="text.cell.7.left">Tabaks- en rookwarenbesluit, artikel 2.4, 2 en artikel 3.3 Tabaks- en rookwarenwet, artikel 2, tweed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2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 voor oraal gebruik of nicotineproducten zonder tabak voor oraal gebruik in de handel te brengen.</text:p>
          </table:table-cell>
          <table:table-cell table:style-name="table.cell.border-bottom.border-right.padding-top.top.pleft.pright">
            <text:p text:style-name="text.cell.7.left">Tabaks- en rookwarenwet, artikel 3a</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54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geplaatst in de directe omgeving van productgroepen die met name aantrekkelijk zijn voor jongeren onder de 18 jaar;</text:p>
          </table:table-cell>
          <table:table-cell table:style-name="table.cell.border-bottom.border-right.padding-top.top.pleft.pright">
            <text:p text:style-name="text.cell.7.left">Tabaks- en rookwarenregeling, artikel 6.6, tweede lid, onder a</text:p>
            <text:p text:style-name="text.cell.7.left">Tabaks- en rookwarenregeling, artikel 6.2</text:p>
            <text:p text:style-name="text.cell.7.left">Tabaks- en rookwarenbesluit, artikel 5.9, eerste en tweede lid</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55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Tabaks- en rookwarenregeling, artikel 6.6, tweede lid, onder b</text:p>
            <text:p text:style-name="text.cell.7.left">Tabaks- en rookwarenregeling, artikel 6.2</text:p>
            <text:p text:style-name="text.cell.7.left">Tabaks- en rookwarenbesluit, artikel 5.9, eerste en tweede lid</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852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een speciaalzaak als bedoeld in artikel 5.9 van het Tabaks- en rookwarenbesluit verboden een middel te gebruiken voor het in de handel brengen van tabaksproducten en aanverwante producten zonder terhandstelling door tussenkomst van een verstrekkende persoon dat voor de uitvoering van de verkooptransactie niet slechts kan worden ontgrendeld door of ten behoeve van personen van 18 jaar of ouder.</text:p>
          </table:table-cell>
          <table:table-cell table:style-name="table.cell.border-bottom.border-right.padding-top.top.pleft.pright">
            <text:p text:style-name="text.cell.7.left">Tabaks- en rookwarenbesluit, artikel 5.3, eerste en tweede lid, onder a</text:p>
            <text:p text:style-name="text.cell.7.left">Tabaks- en rookwarenwet, artikel 9, derde lid</text:p>
          </table:table-cell>
          <table:table-cell table:style-name="table.cell.border-bottom.border-right.padding-top.top.pleft.pright">
            <text:p text:style-name="text.cell.7.left">Een speciaalzaak gebruikt een vergrendeld middel voor de verstrekking van tabaksproducten zonder ter handstelling door tussenkomst van een verstrekkende persoon, maar voor de uitvoering van de verkooptransactie kan dit middel worden ontgrendeld door of ten behoeve van personen onder de 18 j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1862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verboden in een speciaalzaak als bedoeld in artikel 5.9 van het Tabaks- en rookwarenbesluit een middel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eerste en tweede lid, onder b</text:p>
            <text:p text:style-name="text.cell.7.left">Tabaks- en rookwarenwet, artikel 9, derde lid</text:p>
          </table:table-cell>
          <table:table-cell table:style-name="table.cell.border-bottom.border-right.padding-top.top.pleft.pright">
            <text:p text:style-name="text.cell.7.left">Een speciaalzaak gebruikt een middel voor de verstrekking van tabaksproducten zonder ter handstelling door tussenkomst van een verstrekkende persoon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31R0153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In een uitgezonderde speciaalzaak met een groter verkoopvloeroppervlak dan 120 m<text:span text:style-name="ifm_span_font.superscript_ifm">2</text:span>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abaks- en rookwarenregeling, artikel 6.6, eerste lid</text:p>
            <text:p text:style-name="text.cell.7.left">Tabaks- en rookwarenregeling, artikel 6.2</text:p>
            <text:p text:style-name="text.cell.7.left">Tabaks- en rookwarenbesluit, artikel 5.9, eerste en tweede lid</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56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zodanig geplaatst dat zij ook buiten de zaak zichtbaar is.</text:p>
          </table:table-cell>
          <table:table-cell table:style-name="table.cell.border-bottom.border-right.padding-top.top.pleft.pright">
            <text:p text:style-name="text.cell.7.left">Tabaks- en rookwarenregeling, artikel 6.6, derde lid</text:p>
            <text:p text:style-name="text.cell.7.left">Tabaks- en rookwarenregeling, artikel 6.2</text:p>
            <text:p text:style-name="text.cell.7.left">Tabaks- en rookwarenbesluit, artikel 5.9, eerste en tweede lid</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pakjes sigaretten en shagtabak in balkvormige verpakking staat de algemene waarschuwing (‘Roken is dodelijk – stop nu’) op het onderste gedeelte van een van de zijoppervlakken van de verpakkingseenheden en staat de informatieve boodschap (‘Tabaksrook bevat meer dan 70 stoffen die kanker veroorzaken’) op het onderste gedeelte van het andere zijoppervlak. Die gezondheidswaarschuwingen zijn ten minste 20 mm breed.</text:p>
          </table:table-cell>
          <table:table-cell table:style-name="table.cell.border-bottom.border-right.padding-top.top.pleft.pright">
            <text:p text:style-name="text.cell.7.left">Richtlijn 2014/40/EU, artikel 9, derde lid, eerst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die in buidels wordt verkocht staan de algemene waarschuwing (‘Roken is dodelijk – stop nu’) en de informatieve boodschap (‘Tabaksrook bevat meer dan 70 stoffen die kanker veroorzaken’) op de oppervlakken die de volledige zichtbaarheid van deze gezondheidswaarschuwingen waarborgen.</text:p>
          </table:table-cell>
          <table:table-cell table:style-name="table.cell.border-bottom.border-right.padding-top.top.pleft.pright">
            <text:p text:style-name="text.cell.7.left">Richtlijn 2014/40/EU, artikel 9, derde lid, vier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cilindrische verpakkingen staat de algemene waarschuwing (‘Roken is dodelijk – stop nu’) op het buitenoppervlak van het deksel en de informatieve boodschap (‘Tabaksrook bevat meer dan 70 stoffen die kanker veroorzaken’) op het binnenoppervlak van het deksel.</text:p>
          </table:table-cell>
          <table:table-cell table:style-name="table.cell.border-bottom.border-right.padding-top.top.pleft.pright">
            <text:p text:style-name="text.cell.7.left">Richtlijn 2014/40/EU, artikel 9, 3 vier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beslaat 50% van de oppervlakte waarop zij wordt gedrukt.</text:p>
          </table:table-cell>
          <table:table-cell table:style-name="table.cell.border-bottom.border-right.padding-top.top.pleft.pright">
            <text:p text:style-name="text.cell.7.left">Richtlijn 2014/40/EU, artikel 9, derde lid, vijf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9, vierde lid, aanhef en onder b</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zijn de zijkanten van dit type verpakking ten minste 16 mm hoog.</text:p>
          </table:table-cell>
          <table:table-cell table:style-name="table.cell.border-bottom.border-right.padding-top.top.pleft.pright">
            <text:p text:style-name="text.cell.7.left">Richtlijn 2014/40/EU, artikel 9, derde lid, derde paragraaf</text:p>
            <text:p text:style-name="text.cell.7.left">Tabaks- en rookwarenregeling, artikel 3.3, derde lid</text:p>
            <text:p text:style-name="text.cell.7.left">Tabaks- en rookwarenbesluit, artikel 3.1</text:p>
            <text:p text:style-name="text.cell.7.left">Tabaks- en rookwarenwet, artikel 2, tweede lid, aanhef en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worde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9, vierde lid, aanhef en onder a</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8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ten een algemene waarschuwing, een informatieve boodschap en een gecombineerde gezondheidswaarschuw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8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staan de algemene waarschuwing (‘Roken is dodelijk – stop nu’) en de informatieve boodschap (‘Tabaksrook bevat meer dan 70 stoffen die kanker veroorzaken’) volledig op de grootste delen van deze gedeelde zijoppervlakken. De algemene waarschuwing (‘Roken is dodelijk – stop nu’) wordt ook aangebracht op de binnenkant van het bovenoppervlak die zichtbaar wordt als de verpakkingseenheid open is.</text:p>
          </table:table-cell>
          <table:table-cell table:style-name="table.cell.border-bottom.border-right.padding-top.top.pleft.pright">
            <text:p text:style-name="text.cell.7.left">Richtlijn 2014/40/EU, artikel 9, 3 tweede paragraaf</text:p>
            <text:p text:style-name="text.cell.7.left">Tabaks- en rookwarenregeling, artikel 3.3,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combineerde gezondheidswaarschuwing op voor roken bestemde tabaksproducten bevat een van de in bijlage I van de tabaksproductenrichtlijn bedoelde waarschuwende teksten en een bijbehorende kleurenfoto uit bijlage II van de tabaksproductenrichtlijn en informatie over het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abaks- en rookwarenregeling, artikel 3.4,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die 65% van de buitenvoorkant en -achterkant van de verpakkingseenheid en de buitenverpakking bedragen. Op cilindrische verpakkingen worden twee gecombineerde gezondheidswaarschuwingen aangebracht die op gelijke afstand van elkaar staan en waarbij elke gezondheidswaarschuwing 65% van de betreffende helft van het gebogen oppervlak beslaa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0, eerste lid, aanhef en onder c</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3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tussen 65% en 70% van de breedte ligt, mogen producenten van tabaksproducten kiezen of zij deze naast elkaar of onder elkaar aanbrengen, zolang alle elementen van de gecombineerde gezondheidswaarschuwing volledig zichtbaar blijven en niet worden vervorm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eerste lid, der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voor het gegeven jaar voorgeschreven gecombineerde gezondheidswaarschuwingen komen zoveel mogelijk evenveel voor op elk merk van voor roken bestemde tabaksproducten.</text:p>
          </table:table-cell>
          <table:table-cell table:style-name="table.cell.border-bottom.border-right.padding-top.top.pleft.pright">
            <text:p text:style-name="text.cell.7.left">Tabaks- en rookwarenregeling, artikel 3.5, twee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vanwege de vorm van de verpakkingseenheid of de buitenverpakking niet meer dan 20% van de breedte bedraagt, wordt de gecombineerde gezondheidswaarschuwing in een extra breed formaat naast elkaar aangebracht, zoals afgebeeld in punt 3 van de bijlage bij uitvoeringsbesluit (EU) 2015/ 1842. De foto bestrijkt 35% van het oppervlak van de gecombineerde gezondheidswaarschuwing binnen het zwarte kader, de waarschuwende tekst 50%, en de informatie over stoppen met roken 15%.</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6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informatie over stoppen met roken wordt in het zwart op een warmgele achtergrond gedrukt, zoals afgebeeld i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an 20 mei 2016 tot en met 19 mei 2017 wordt bij de productie van, voor roken bestemde tabaksproducten, de eerste groep gecombineerde gezondheidswaarschuwingen uit Bijlage II van de tabaksproductenrichtlijn gebruikt en deze groep wordt in het volgende jaar steeds door een volgende groep opgevolgd.</text:p>
          </table:table-cell>
          <table:table-cell table:style-name="table.cell.border-bottom.border-right.padding-top.top.pleft.pright">
            <text:p text:style-name="text.cell.7.left">Tabaks- en rookwarenregeling, artikel 3.5, 1Richtlijn 2014/40/EU, Bijlage II</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98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gecombineerde gezondheidswaarschuwing wordt in vierkleurendruk (CMYK) gedrukt. Alle zwarte elementen zijn C0, M0, Y0 en K100; alle elementen in warmgeel zijn C0, M10, Y100 en K0. De gecombineerde gezondheidswaarschuwing wordt, wanneer deze op ware grootte wordt afgedrukt, met een resolutie van ten minste 300dpi weergegev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eerst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99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naast elkaar worden aangebracht, wordt de foto in de linkerhelft op de gecombineerde gezondheidswaarschuwing aangebracht; de waarschuwende tekst wordt rechtsboven aangebracht en de informatie over stoppen met roken rechtsonder, zoals afgebeeld in punt 2 van de bijlage bij uitvoeringsbesluit (EU) 2015/ 1842. De foto bestrijkt 50% van het oppervlak van de gecombineerde gezondheidswaarschuwing binnen het zwarte kader, de waarschuwende tekst 40%, en de informatie over stoppen met roken 10%.</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2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0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20% maar minder dan 65% van de breedte ervan bedraagt, brengen producenten de gecombineerde gezondheidswaarschuwingen naast elkaar aan, zoals afgebeeld in punt 2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eerste lid,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1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onder elkaar worden aangebracht, wordt de foto bovenaan de gecombineerde gezondheidswaarschuwing aangebracht. De waarschuwende tekst en de informatie over stoppen met roken worden daaronder aangebracht, zoals afgebeeld in punt 1 van de bijlage bij uitvoeringsbesluit (EU) 2015/ 1842. De foto bestrijkt 50% van het oppervlak van de gecombineerde gezondheidswaarschuwing binnen het zwarte kader, de waarschuwende tekst 38%, en de informatie over stoppen met roke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verpakkingseenheden met klapdeksel</text:p>
          </table:table-cell>
          <table:table-cell table:style-name="table.cell.border-bottom.border-right.padding-top.top.pleft.pright">
            <text:p text:style-name="text.cell.7.left">Uitvoeringsbesluit (EU) 2015/ 1842, artikel 2,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70% van de breedte ervan bedraagt, brengen producenten de gecombineerde gezondheidswaarschuwingen onder elkaar aan,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2, 1 eerste paragraaf</text:p>
            <text:p text:style-name="text.cell.7.left">Uitvoeringsbesluit (EU) 2015/1842, artikel 1</text:p>
            <text:p text:style-name="text.cell.7.left">Richtlijn 2014/40/EU, artikel 10, vierde lid</text:p>
            <text:p text:style-name="text.cell.7.left">Richtlijn 2014/40/EU, artikel 10, eerste lid,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 tabaksproduct staan gecombineerde gezondheidswaarschuwingen, die in het geval van verpakkingseenheden van sigaretten, de volgende afmetingen hebben:</text:p>
            <text:p text:style-name="text.cell.7.left">i) hoogte: minimaal 44 mm;</text:p>
            <text:p text:style-name="text.cell.7.left">ii) breedte: minimaal 52 mm.</text:p>
          </table:table-cell>
          <table:table-cell table:style-name="table.cell.border-bottom.border-right.padding-top.top.pleft.pright">
            <text:p text:style-name="text.cell.7.left">Richtlijn 2014/40/EU, artikel 10, eerste lid, aanhef en onder g</text:p>
            <text:p text:style-name="text.cell.7.left">Tabaks- en rookwarenregeling, artikel 3.4, derde lid</text:p>
            <text:p text:style-name="text.cell.7.left">Tabaks- en rookwarenbesluit, artikel 3.2,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waarschuwende tekst wordt in witte letters op een zwarte achtergrond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zij naast elkaar, boven elkaar of in een extra breed formaat naast elkaar worden aangebracht, wordt op het vlak over stoppen met roken tussen de informatie over stoppen met roken en de foto een zwarte rand van 1 mm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elke aan beide zijden van de verpakkingseenheden en de buitenverpakking dezelfde waarschuwende tekst en de bijbehorende kleurenfoto verton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0, eerste lid, aanhef en onder d</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0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bovenaan de verpakkingseenheid en de buitenverpakking, in dezelfde richting als eventuele andere informatie op de betreffende kant van de verpakk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10, eerste lid, aanhef en onder e, eerste volzin</text:p>
            <text:p text:style-name="text.cell.7.left">Tabaks- en rookwarenregeling, artikel 3.4, derde lid</text:p>
            <text:p text:style-name="text.cell.7.left">Tabaks- en rookwarenbesluit, artikel 3.2, derde lid</text:p>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11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zonder gebruikmaking van effecten, aanpassing van de kleuren, retouches of vergroting van de achtergrond wordt gereproduc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er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12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niet te dicht bij of te ver van het midden van de foto wordt afgesned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er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13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gelijkmatig wordt vergroot of verkleind, zonder dat deze daarbij wordt uitgerekt of gecomprim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er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31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b, ten ii</text:p>
            <text:p text:style-name="text.cell.7.left">Uitvoeringsbesluit (EU) 2015/ 1842, artikel 2, twee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3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wordt de foto bovenaan de gecombineerde gezondheidswaarschuwing aangebracht en worden de waarschuwende tekst evenals de informatie over stoppen met roken onderaan aangebracht,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b, ten i</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33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a, ten i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3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wordt de de waarschuwende tekst bovenaan de gecombineerde gezondheidswaarschuwing aangebracht en worden de informatie over stoppen met roken evenals de foto onderaan aangebracht, zoals afgebeeld in punt 4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4, eerste lid, aanhef en onder a, ten 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110</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links zijn uitgelijnd en verticaal zijn gecentr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22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in Neue Frutiger Condensed Bold zijn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3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in een uniforme lettergrootte is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24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lettergrootte van de waarschuwende tekst en de informatie over stoppen met roken zo groot mogelijk is, zodat de tekst de grootst mogelijke zichtbaarheid krijg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5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minimale lettergrootte van de waarschuwende tekst 6 pt is en de minimale lettergrootte van de informatie over stoppen met roken 5 p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Uitvoeringsbesluit (EU) 2015/ 1842, artikel 3, vijfde lid, onder e</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26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ruimte tussen de regels 2 pt groter is dan de lettergrootte van de waarschuwende tekst en 1 tot 2 pt groter dan de lettergrootte van de informatie over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Uitvoeringsbesluit (EU) 2015/ 1842, artikel 3, vijfde lid, onder 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2710</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wordt weergegeven zoals in bijlage I bij Richtlijn 2014/40/EU, ook wat betreft het gebruik van hoofdletters, maar zonder nummer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Uitvoeringsbesluit (EU) 2015/ 1842, artikel 3, vijfde lid, onder g</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mogen bij het openen van de verpakkingseenheid met een klapdeksel, de gezondheidswaarschuwingen bij het openen van de verpakking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andere voor roken bestemde tabaksproducten dan sigaretten en shagtabak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voor roken bestemde tabaksproduct wordt omgeven door een 1 mm brede zwarte rand, binnen de voor deze gezondheidswaarschuwing bestemde oppervlakte.</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Richtlijn 2014/40/EU, artikel 8, zesde lid</text:p>
            <text:p text:style-name="text.cell.7.left">Tabaks- en rookwarenregeling, artikel 3.2, derd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4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zijn zodanig afgedrukt dat zij niet verwijderd kunnen worden, en niet uitwisbaar en volledig zichtbaar zijn; dit houdt ook in dat zij, wanneer voor roken bestemde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4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2, eerste en derd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8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tabaksproducten of aanverwante producten gratis aan particulieren uit te reiken, toe te zenden of op enigerlei andere wijze beschikbaar te stellen.</text:p>
          </table:table-cell>
          <table:table-cell table:style-name="table.cell.border-bottom.border-right.padding-top.top.pleft.pright">
            <text:p text:style-name="text.cell.7.left">Tabaks- en rookwarenwet, artikel 9,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8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sigaretten aan particulieren te verstrekken of met dat doel aanwezig te hebben anders dan in een gesloten verpakking, die niet zonder kenbare beschadiging kan worden geopend.</text:p>
          </table:table-cell>
          <table:table-cell table:style-name="table.cell.border-bottom.border-right.padding-top.top.pleft.pright">
            <text:p text:style-name="text.cell.7.left">Tabaks- en rookwarenwet, artikel 9,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8310</text:p>
          </table:table-cell>
          <table:table-cell table:style-name="table.cell.border-bottom.border-right.padding-top.top.pleft.pright">
            <text:p text:style-name="text.cell.7.left">Ondernemer, behalve een uitgezonderde speciaalzaak.</text:p>
          </table:table-cell>
          <table:table-cell table:style-name="table.cell.border-bottom.border-right.padding-top.top.pleft.pright">
            <text:p text:style-name="text.cell.7.left">Elke methode voor het in de handel brengen van tabaksproducten en aanverwante producten zonder ter handstelling door tussenkomst van een verstrekkende persoon is verboden. Dit verbod geldt niet in een uitgezonderde speciaalzaak die is uitgezonderd van het uitstalverbod, waarbij een middel voor het in de handel brengen van tabaksproducten en aanverwante producten zonder ter handstelling door tussenkomst van een verstrekkende persoon, is vergrendeld en voor de uitvoering van de verkooptransactie slechts kan worden ontgrendeld door of ten behoeve van personen van 18 jaar of ouder, en waarin dit middel zich in het zicht bevindt van degene voor wiens rekening en risico het middel werkt of van zijn personeel dan wel van de exploitant van de inrichting waar het middel zich bevindt of van zijn personeel.</text:p>
          </table:table-cell>
          <table:table-cell table:style-name="table.cell.border-bottom.border-right.padding-top.top.pleft.pright">
            <text:p text:style-name="text.cell.7.left">Tabaks- en rookwarenbesluit, artikel 5.3, eerste lid</text:p>
            <text:p text:style-name="text.cell.7.left">Tabaks- en rookwarenwet, artikel 9,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8410</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in een speciaalzaak als bedoeld in artikel 5.9 van het Tabaks- en rookwarenbesluit verboden een onvergrendeld midd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1 en tweede lid, onder a</text:p>
            <text:p text:style-name="text.cell.7.left">Tabaks- en rookwarenwet, artikel 9, derde lid</text:p>
          </table:table-cell>
          <table:table-cell table:style-name="table.cell.border-bottom.border-right.padding-top.top.pleft.pright">
            <text:p text:style-name="text.cell.7.left">Een speciaalzaak gebruikt een onvergrendeld middel voor de verstrekking van tabaksproducten zonder ter handstelling door tussenkomst van een verstrekkende persoo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10220</text:p>
          </table:table-cell>
          <table:table-cell table:style-name="table.cell.border-bottom.border-right.padding-top.top.pleft.pright">
            <text:p text:style-name="text.cell.7.left">Exploitant supermarkt</text:p>
          </table:table-cell>
          <table:table-cell table:style-name="table.cell.border-bottom.border-right.padding-top.top.pleft.pright">
            <text:p text:style-name="text.cell.7.left">Het is verboden om in supermarkt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abaks- en rookwarenbesluit, artikel 5.2, tweede lid, onder a</text:p>
            <text:p text:style-name="text.cell.7.left">Tabaks- en rookwarenwet, artikel 7,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10320</text:p>
          </table:table-cell>
          <table:table-cell table:style-name="table.cell.border-bottom.border-right.padding-top.top.pleft.pright">
            <text:p text:style-name="text.cell.7.left">Exploitant horeca-inrichting</text:p>
          </table:table-cell>
          <table:table-cell table:style-name="table.cell.border-bottom.border-right.padding-top.top.pleft.pright">
            <text:p text:style-name="text.cell.7.left">Het is verboden om in horeca-inrichting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abaks- en rookwarenbesluit, artikel 5.2, tweede lid, onder b</text:p>
            <text:p text:style-name="text.cell.7.left">Tabaks- en rookwarenwet, artikel 7,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10420</text:p>
          </table:table-cell>
          <table:table-cell table:style-name="table.cell.border-bottom.border-right.padding-top.top.pleft.pright">
            <text:p text:style-name="text.cell.7.left">Exploitant verkooppunt dat zich, al dan niet afgescheiden, bevindt in een supermarkt, en verkooppunten die via een rechtstreekse doorgang verbonden zijn met een supermarkt</text:p>
          </table:table-cell>
          <table:table-cell table:style-name="table.cell.border-bottom.border-right.padding-top.top.pleft.pright">
            <text:p text:style-name="text.cell.7.left">Het is verboden om in verkooppunten die zich, al dan niet afgescheiden, bevinden in een supermarkt, en in verkooppunten die via een rechtstreekse doorgang verbonden zijn met een supermarkt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abaks- en rookwarenbesluit, artikel 5.2, tweede lid, onder c</text:p>
            <text:p text:style-name="text.cell.7.left">Tabaks- en rookwarenwet, artikel 7,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6110</text:p>
          </table:table-cell>
          <table:table-cell table:style-name="table.cell.border-bottom.border-right.padding-top.top.pleft.pright">
            <text:p text:style-name="text.cell.7.left">Instellingen, diensten en bedrijven, die door de Staat of andere openbare lichamen worden beheerd</text:p>
          </table:table-cell>
          <table:table-cell table:style-name="table.cell.border-bottom.border-right.padding-top.top.pleft.pright">
            <text:p text:style-name="text.cell.7.left">Het is verboden in de instellingen, diensten en bedrijven, die door de Staat of andere openbare lichamen worden beheerd, bedrijfsmatig of anders dan om niet tabaksproducten of aanverwante producten aan particulieren te verstrekken of met dat doel aanwezig te hebben. Het verbod geldt niet in justitiële inrichtingen als bedoeld in artikel 5.1 van het Tabak- en rookwarenbesluit.</text:p>
          </table:table-cell>
          <table:table-cell table:style-name="table.cell.border-bottom.border-right.padding-top.top.pleft.pright">
            <text:p text:style-name="text.cell.7.left">Tabaks- en rookwarenbesluit, artikel 5.1</text:p>
            <text:p text:style-name="text.cell.7.left">Tabaks- en rookwarenwet, artikel 7,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6210</text:p>
          </table:table-cell>
          <table:table-cell table:style-name="table.cell.border-bottom.border-right.padding-top.top.pleft.pright">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besluit, artikel 5.2, eerste lid, onder a</text:p>
            <text:p text:style-name="text.cell.7.left">Tabaks- en rookwarenwet, artikel 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6310</text:p>
          </table:table-cell>
          <table:table-cell table:style-name="table.cell.border-bottom.border-right.padding-top.top.pleft.pright">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besluit, artikel 5.2, eerste lid, onder b</text:p>
            <text:p text:style-name="text.cell.7.left">Tabaks- en rookwarenwet, artikel 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6410</text:p>
          </table:table-cell>
          <table:table-cell table:style-name="table.cell.border-bottom.border-right.padding-top.top.pleft.pright">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besluit, artikel 5.2, eerste lid, onder c</text:p>
            <text:p text:style-name="text.cell.7.left">Tabaks- en rookwarenwet, artikel 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16510</text:p>
          </table:table-cell>
          <table:table-cell table:style-name="table.cell.border-bottom.border-right.padding-top.top.pleft.pright">
            <text:p text:style-name="text.cell.7.left">Gebouwen en inrichtingen van gecertificeerde jeugdinstellingen, jeugdhulpaanbieders en jeugdinricht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gebouwen en inrichtingen van gecertificeerde instellingen als bedoeld in artikel 1.1. van de Jeugdwet, gebouwen en inrichtingen van jeugdhulpaanbieders als bedoeld in artikel 1.1 van de Jeugdwet, alsmede gebouwen van justitiële jeugdinrichtingen als bedoeld in artikel 1, onder b, van de Beginselenwet justitiële jeugdinrichtingen die niet door de Staat of openbare lichamen worden beheerd,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besluit, artikel 5.2, eerste lid, onder d</text:p>
            <text:p text:style-name="text.cell.7.left">Tabaks- en rookwarenwet, artikel 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16610</text:p>
          </table:table-cell>
          <table:table-cell table:style-name="table.cell.border-bottom.border-right.padding-top.top.pleft.pright">
            <text:p text:style-name="text.cell.7.left">Openbare en bijzondere onderwijs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openbare en bijzondere onderwijsinstellingen als bedoeld in:</text:p>
            <text:p text:style-name="text.cell.7.left">1°. de Wet op het primair onderwijs;</text:p>
            <text:p text:style-name="text.cell.7.left">2°. de Wet op de expertisecentra;</text:p>
            <text:p text:style-name="text.cell.7.left">3°. de Wet voortgezet onderwijs 2020;</text:p>
            <text:p text:style-name="text.cell.7.left">4°. de Wet educatie en beroepsonderwijs;</text:p>
            <text:p text:style-name="text.cell.7.left">5°. de Wet op hoger onderwijs en wetenschappelijk onderzoek;</text:p>
            <text:p text:style-name="text.cell.7.left">6°. de Experimentenwet onderwijs. Dit verbod geldt niet voor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besluit, artikel 5.2, eerste lid, onder e</text:p>
            <text:p text:style-name="text.cell.7.left">Tabaks- en rookwarenwet, artikel 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het product aanprijst of het gebruik ervan aanmoedigt door een verkeerde indruk te wekken over de kenmerken, gevolgen voor de gezondheid, risico’s of emissies ervan.</text:p>
          </table:table-cell>
          <table:table-cell table:style-name="table.cell.border-bottom.border-right.padding-top.top.pleft.pright">
            <text:p text:style-name="text.cell.7.left">Tabaks- en rookwarenregeling, artikel 3.10, vierde lid, aanhef en onder a</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op een levensmiddel of een cosmetisch product lijkt.</text:p>
          </table:table-cell>
          <table:table-cell table:style-name="table.cell.border-bottom.border-right.padding-top.top.pleft.pright">
            <text:p text:style-name="text.cell.7.left">Tabaks- en rookwarenregeling, artikel 3.10, vierde lid, aanhef en onder 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product biologisch beter afbreekbaar is of andere milieuvoordelen heeft.</text:p>
          </table:table-cell>
          <table:table-cell table:style-name="table.cell.border-bottom.border-right.padding-top.top.pleft.pright">
            <text:p text:style-name="text.cell.7.left">Tabaks- en rookwarenregeling, artikel 3.10, vierde lid, aanhef en onder e</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4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in de aanhef genoemd product minder schadelijk is dan andere of gericht is op het verminderen van het effect van bepaalde schadelijke bestanddelen van damp,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abaks- en rookwarenregeling, artikel 3.10, vierde lid, aanhef en onder b</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4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verwijst naar een smaak of additieven, anders dan geur- of smaakstoffen, of het ontbreken daarvan.</text:p>
          </table:table-cell>
          <table:table-cell table:style-name="table.cell.border-bottom.border-right.padding-top.top.pleft.pright">
            <text:p text:style-name="text.cell.7.left">Tabaks- en rookwarenregeling, artikel 3.10, vierde lid, aanhef en onder c</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vermelding van het nicotinegehalte van het product in mg per ml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7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lijst van alle ingrediënten van het product naar afnemend gewicht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zover de aanbeveling om een product buiten bereik van kinderen te houden niet verplicht is op grond van verordening (EG) nr. 1272/2008, bevat een verpakkingseenheid en een buitenverpakking van een elektronische sigaret of navulverpakking in aanvulling op deze verordening de voornoemde aanbeveling.</text:p>
          </table:table-cell>
          <table:table-cell table:style-name="table.cell.border-bottom.border-right.padding-top.top.pleft.pright">
            <text:p text:style-name="text.cell.7.left">Tabaks- en rookwarenregeling, artikel 3.10,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7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de nicotineafgifte per dosis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52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het nummer van de partij aangebracht.</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31R037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Richtlijn 2014/40/EU, artikel 20, vierde lid, onder b, ten ii</text:p>
            <text:p text:style-name="text.cell.7.left">Richtlijn 2014/40/EU, artikel 13, eerste lid, onder b</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suggereren geen economische voordelen, door het bevatten van gedrukte tegoedbonnen, aanbiedingen voor korting, indicaties in verband met gratis verstrekking, 2-voor-1 aanbiedingen of andere vergelijkbare aanbiedingen.</text:p>
          </table:table-cell>
          <table:table-cell table:style-name="table.cell.border-bottom.border-right.padding-top.top.pleft.pright">
            <text:p text:style-name="text.cell.7.left">Richtlijn 2014/40/EU, artikel 20, vierde lid, onder b, ten ii</text:p>
            <text:p text:style-name="text.cell.7.left">Richtlijn 2014/40/EU, artikel 13, tweede li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7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at op een levensmiddel of een cosmetisch product lijkt.</text:p>
          </table:table-cell>
          <table:table-cell table:style-name="table.cell.border-bottom.border-right.padding-top.top.pleft.pright">
            <text:p text:style-name="text.cell.7.left">Richtlijn 2014/40/EU, artikel 20, vierde lid, onder b, ten ii</text:p>
            <text:p text:style-name="text.cell.7.left">Richtlijn 2014/40/EU, artikel 13, eerste lid, onder 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7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aanverwant product biologisch beter afbreekbaar is of andere milieuvoordelen heeft.</text:p>
          </table:table-cell>
          <table:table-cell table:style-name="table.cell.border-bottom.border-right.padding-top.top.pleft.pright">
            <text:p text:style-name="text.cell.7.left">Richtlijn 2014/40/EU, artikel 20, vierde lid, onder b, ten ii</text:p>
            <text:p text:style-name="text.cell.7.left">Richtlijn 2014/40/EU, artikel 13, eerste lid, onder e</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hagtabak bevat ten minste 30 g tabak.</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hagtabak zijn balk- of cilindervormig of hebben de vorm van een buidel.</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onbedrukt is.</text:p>
          </table:table-cell>
          <table:table-cell table:style-name="table.cell.border-bottom.border-right.padding-top.top.pleft.pright">
            <text:p text:style-name="text.cell.7.left">Tabaks- en rookwarenregeling, artikel 3.7, vierde lid, onder b,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abaks- en rookwarenregeling, artikel 3.7, vierde lid, onder b,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hetzij volledig wit, hetzij aan de buitenkant zilverkleurig en aan de binnenkant wit, hetzij, in het geval van een verpakking met deksel, volledig zilverkleurig is.</text:p>
          </table:table-cell>
          <table:table-cell table:style-name="table.cell.border-bottom.border-right.padding-top.top.pleft.pright">
            <text:p text:style-name="text.cell.7.left">Tabaks- en rookwarenregeling, artikel 3.7, vierde lid, onder b,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een plakstrip bevatten om de verpakking hersluitbaar te maken, mits deze plakstrip onbedrukt, ongekleurd en doorzichtig is en een gladde afwerking heeft.</text:p>
          </table:table-cell>
          <table:table-cell table:style-name="table.cell.border-bottom.border-right.padding-top.top.pleft.pright">
            <text:p text:style-name="text.cell.7.left">Tabaks- en rookwarenregeling, artikel 3.7, vi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buidelvormige verpakking voor shagtabak, kunnen de merknaam en de merkvariant als bedoeld in het zesde lid, onder a, onder 1°, in afwijking van dat onderdeel ten hoogste eenmaal op de voorkant en achterkant van de verpakking en de binnenkant van de flap worden opgenomen.</text:p>
          </table:table-cell>
          <table:table-cell table:style-name="table.cell.border-bottom.border-right.padding-top.top.pleft.pright">
            <text:p text:style-name="text.cell.7.left">Tabaks- en rookwarenregeling, artikel 3.7, zev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9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cilindervormige verpakking voor shagtabak kunnen de merknaam en merkvariant, producentgegevens en barcode bedoeld in het zesde lid, onder a, c en e, in afwijking van het zesde lid, onder a, onder 1°, onder c, onder 1° en onder e, onder 1°, ten hoogste eenmaal worden opgenomen op:</text:p>
            <text:p text:style-name="text.cell.7.left">a.de deksel van de verpakking;</text:p>
            <text:p text:style-name="text.cell.7.left">b.de onderkant van de verpakking; en</text:p>
            <text:p text:style-name="text.cell.7.left">c.op het gebogen oppervlak van de verpakking, mits de merknaam en merkvariant aan die zijde worden opgenomen die tegenovergesteld is aan de zijde waar de naam, het adres, het e-mailadres en telefoonnummer van de producent, of de barcode staan opgenomen.</text:p>
          </table:table-cell>
          <table:table-cell table:style-name="table.cell.border-bottom.border-right.padding-top.top.pleft.pright">
            <text:p text:style-name="text.cell.7.left">Tabaks- en rookwarenregeling, artikel 3.7, achtst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9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verpakking voor shagtabak met deksel kunnen de merknaam en merkvariant, de inhoudsindicatie, de producentgegevens, het kalibratieteken en de barcode als bedoeld in het zesde lid, onderdelen a tot en met e, op de deksel en onderkant met een sticker worden aangebracht, mits deze niet kan worden verwijderd.</text:p>
          </table:table-cell>
          <table:table-cell table:style-name="table.cell.border-bottom.border-right.padding-top.top.pleft.pright">
            <text:p text:style-name="text.cell.7.left">Tabaks- en rookwarenregeling, artikel 3.7, neg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8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tten kan bestaan uit karton of een zacht materiaal en heeft geen opening die na de eerste opening opnieuw kan worden gesloten of verzegeld, met uitzondering van verpakkingen met een klapdeksel dan wel een doos met scharnierend deksel. Bij verpakkingen met een klapdeksel of een scharnierend deksel scharniert het deksel enkel aan de achterkant van de verpakkingseenheid.</text:p>
          </table:table-cell>
          <table:table-cell table:style-name="table.cell.border-bottom.border-right.padding-top.top.pleft.pright">
            <text:p text:style-name="text.cell.7.left">Richtlijn 2014/40/EU, artikel 14, tweed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8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onbedrukt is.</text:p>
          </table:table-cell>
          <table:table-cell table:style-name="table.cell.border-bottom.border-right.padding-top.top.pleft.pright">
            <text:p text:style-name="text.cell.7.left">Tabaks- en rookwarenregeling, artikel 3.7, vierde lid, onder a,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8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abaks- en rookwarenregeling, artikel 3.7, vierde lid, onder a,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8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hetzij volledig wit hetzij aan de buitenkant zilverkleurig en aan de binnenkant wit is.</text:p>
          </table:table-cell>
          <table:table-cell table:style-name="table.cell.border-bottom.border-right.padding-top.top.pleft.pright">
            <text:p text:style-name="text.cell.7.left">Tabaks- en rookwarenregeling, artikel 3.7, vierde lid, onder a,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8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igaretten bevat ten minste 20 sigaretten.</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8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igaretten zijn balkvormig.</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een buitenverpakking van sigaretten of shagtabak bevat geen bestanddelen die geur- of smaakstoffen bevatten of die met technische elementen de geur, de smaak of de intensiteit van de rook van de betreffende sigaret of het betreffende shagtabak kunnen wijzigen.</text:p>
          </table:table-cell>
          <table:table-cell table:style-name="table.cell.border-bottom.border-right.padding-top.top.pleft.pright">
            <text:p text:style-name="text.cell.7.left">Tabaks- en rookwarenregeling, artikel 3.7, tweede lid</text:p>
            <text:p text:style-name="text.cell.7.left">Tabaks- en rookwarenbesluit, artikel 3.2, vierd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is van aaneengesloten materiaal.</text:p>
          </table:table-cell>
          <table:table-cell table:style-name="table.cell.border-bottom.border-right.padding-top.top.pleft.pright">
            <text:p text:style-name="text.cell.7.left">Tabaks- en rookwarenregeling, artikel 3.7, der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behoudens het bepaalde in het vierde lid, geen andere producten dan sigaretten of shagtabak.</text:p>
          </table:table-cell>
          <table:table-cell table:style-name="table.cell.border-bottom.border-right.padding-top.top.pleft.pright">
            <text:p text:style-name="text.cell.7.left">Tabaks- en rookwarenregeling, artikel 3.7, derde lid, onder a</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geen doorzichtige onderdelen of geluidseffecten.</text:p>
          </table:table-cell>
          <table:table-cell table:style-name="table.cell.border-bottom.border-right.padding-top.top.pleft.pright">
            <text:p text:style-name="text.cell.7.left">Tabaks- en rookwarenregeling, artikel 3.7, der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heeft aan de binnenkant de kleur Pantone 448C of wit met een matte en gladde afwerking.</text:p>
          </table:table-cell>
          <table:table-cell table:style-name="table.cell.border-bottom.border-right.padding-top.top.pleft.pright">
            <text:p text:style-name="text.cell.7.left">Tabaks- en rookwarenregeling, artikel 3.7, d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ten hoogste drie millimeter breed is.</text:p>
          </table:table-cell>
          <table:table-cell table:style-name="table.cell.border-bottom.border-right.padding-top.top.pleft.pright">
            <text:p text:style-name="text.cell.7.left">Tabaks- en rookwarenregeling, artikel 3.7, vierde lid, onder c,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7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in dezelfde leesrichting loopt als de waarschuwende tekst van de gecombineerde gezondheidswaarschuwing.</text:p>
          </table:table-cell>
          <table:table-cell table:style-name="table.cell.border-bottom.border-right.padding-top.top.pleft.pright">
            <text:p text:style-name="text.cell.7.left">Tabaks- en rookwarenregeling, artikel 3.7, vierde lid, onder c,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68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doorzichtig of zwart is, waarvan ten hoogste een gedeelte van vijftien millimeter lang in contrast daarmee doorzichtig of zwart kan zijn.</text:p>
          </table:table-cell>
          <table:table-cell table:style-name="table.cell.border-bottom.border-right.padding-top.top.pleft.pright">
            <text:p text:style-name="text.cell.7.left">Tabaks- en rookwarenregeling, artikel 3.7, vierde lid, onder c,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69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de verpakkingseenheid en buitenverpakking van sigaretten of shagtabak dat niet in beslag wordt genomen door de gezondheidswaarschuwing heeft aan de buitenkant de kleur Pantone 448C met een matte en gladde afwerking.</text:p>
          </table:table-cell>
          <table:table-cell table:style-name="table.cell.border-bottom.border-right.padding-top.top.pleft.pright">
            <text:p text:style-name="text.cell.7.left">Tabaks- en rookwarenregeling, artikel 3.7, vijf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70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de merknaam en merkvariant bevatten, mits de tekst:</text:p>
            <text:p text:style-name="text.cell.7.left">1°.ten hoogste eenmaal voorkomt op de voorkant, bovenkant en onderkant van de verpakkingseenheid of buitenverpakking;</text:p>
            <text:p text:style-name="text.cell.7.left">2°.is weergegeven in het standaard lettertype Helvetica, zonder opmaakvarianten;</text:p>
            <text:p text:style-name="text.cell.7.left">3°.is weergegeven in de kleur Pantone Cool Gray 2C met een matte en gladde afwerking;</text:p>
            <text:p text:style-name="text.cell.7.left">4°.uitsluitend de letters van het alfabet, getallen of het ampersandteken bevat;</text:p>
            <text:p text:style-name="text.cell.7.left">5°.hooguit hoofdletters bevat voor de eerste letter van elk woord;</text:p>
            <text:p text:style-name="text.cell.7.left">6°.is weergegeven in een maximale tekengrootte 14 voor de merknaam en in een maximale tekengrootte 10 voor de merkvariant;</text:p>
            <text:p text:style-name="text.cell.7.left">7°.van de merkvariant direct onder de merknaam staat opgenomen en samen met de merknaam gecentreerd staat en in dezelfde leesrichting loopt als de waarschuwende tekst van de gecombineerde gezondheidswaarschuwing;</text:p>
            <text:p text:style-name="text.cell.7.left">8°.van de merknaam niet langer dan een regel is, waarbij tussen de woorden, getallen en ampersandtekens telkens hooguit een spatie wordt gebruikt;</text:p>
            <text:p text:style-name="text.cell.7.left">9°.van de merkvariant niet langer dan een regel is, waarbij tussen de woorden, getallen en ampersandtekens telkens hooguit een spatie wordt gebruikt;</text:p>
          </table:table-cell>
          <table:table-cell table:style-name="table.cell.border-bottom.border-right.padding-top.top.pleft.pright">
            <text:p text:style-name="text.cell.7.left">Tabaks- en rookwarenregeling, artikel 3.7, zesde lid, onder a</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maal een weergave van het aantal sigaretten dat in de verpakking zit dan wel het gewicht van een pakje shag in gram bevatten, mits de tekst:</text:p>
            <text:p text:style-name="text.cell.7.left">1°.is weergegeven in het standaard letterype Helvetica, zonder opmaakvarianten;</text:p>
            <text:p text:style-name="text.cell.7.left">2°.is weergegeven in de kleur Pantone Cool Gray 2C met een matte en gladde afwerking;</text:p>
            <text:p text:style-name="text.cell.7.left">3°.op de verpakkingseenheid is weergegeven in een maximale tekengrootte 10;</text:p>
            <text:p text:style-name="text.cell.7.left">4°.op de buitenverpakking is weergegeven in een maximale tekengrootte 14;</text:p>
            <text:p text:style-name="text.cell.7.left">5°.in dezelfde leesrichting loopt als de waarschuwende tekst van de gecombineerde gezondheidswaarschuwing;</text:p>
            <text:p text:style-name="text.cell.7.left">6°.het aantal sigaretten aanduidt met cijfers, dat kan worden gevolgd door hooguit een spatie en het woord ‘sigaretten’, waarvan de eerste letter een hoofdletter kan zijn;</text:p>
            <text:p text:style-name="text.cell.7.left">7°.het aantal gram shag aanduidt met cijfers, gevolgd door de letter g en het ?-teken als bedoeld in artikel 3 van het Warenwetbesluit hoeveelheden voorverpakkingen, waarbij tussen de cijfers, de letter g en het ?-teken telkens hooguit een spatie wordt gebruikt;</text:p>
          </table:table-cell>
          <table:table-cell table:style-name="table.cell.border-bottom.border-right.padding-top.top.pleft.pright">
            <text:p text:style-name="text.cell.7.left">Tabaks- en rookwarenregeling, artikel 3.7, zes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7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 of binnenkant de naam, het adres, het e-mailadres en het telefoonnummer van de producent bevatten, mits de tekst:</text:p>
            <text:p text:style-name="text.cell.7.left">1°.ten hoogste eenmaal voorkomt en, indien opgenomen aan de buitenkant, niet op de voorkant van de verpakkingseenheid of de buitenverpakking staat;</text:p>
            <text:p text:style-name="text.cell.7.left">2°.is weergegeven in het standaard lettertype Helvetica, zonder opmaakvarianten;</text:p>
            <text:p text:style-name="text.cell.7.left">3°.indien opgenomen aan de buitenkant is weergegeven in de kleur Pantone Cool Gray 2C met een matte en gladde afwerking;</text:p>
            <text:p text:style-name="text.cell.7.left">4°.indien opgenomen aan de binnenkant is weergegeven in de kleur Pantone Cool Gray 2C, Pantone 448C of zwart met een matte en gladde afwerking;</text:p>
            <text:p text:style-name="text.cell.7.left">5°.is weergegeven in een maximale tekengrootte 10;</text:p>
            <text:p text:style-name="text.cell.7.left">6°.uitsluitend de letters van het alfabet, getallen en het ampersandteken bevat of, ingeval sprake is van een e-mail adres, een @-teken, waarbij tussen de woorden, getallen en tekens telkens hooguit een spatie wordt gebruikt;</text:p>
            <text:p text:style-name="text.cell.7.left">7°.hooguit hoofdletters bevat voor de eerste letter van elk woord;</text:p>
          </table:table-cell>
          <table:table-cell table:style-name="table.cell.border-bottom.border-right.padding-top.top.pleft.pright">
            <text:p text:style-name="text.cell.7.left">Tabaks- en rookwarenregeling, artikel 3.7, zes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7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een zo onopvallend mogelijk kalibratieteken bevatten.</text:p>
          </table:table-cell>
          <table:table-cell table:style-name="table.cell.border-bottom.border-right.padding-top.top.pleft.pright">
            <text:p text:style-name="text.cell.7.left">Tabaks- en rookwarenregeling, artikel 3.7, zes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7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 barcode bevatten, mits de barcode:</text:p>
            <text:p text:style-name="text.cell.7.left">1°.niet voorkomt op de voorkant van de verpakkingseenheid of de buitenverpakking;</text:p>
            <text:p text:style-name="text.cell.7.left">2°.is weergegeven in de kleuren zwart en wit of Pantone 448C en wit met een matte en gladde afwerking; en</text:p>
            <text:p text:style-name="text.cell.7.left">3°.geen afbeelding, patroon, beeld of symbool vormt dat herkenbaar is als iets anders dan een barcode.</text:p>
          </table:table-cell>
          <table:table-cell table:style-name="table.cell.border-bottom.border-right.padding-top.top.pleft.pright">
            <text:p text:style-name="text.cell.7.left">Tabaks- en rookwarenregeling, artikel 3.7, zesde lid, onder e</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7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dien een buitenverpakking meerdere verpakkingseenheden bevat, kan, in aanvulling op het zesde lid, onder b, de weergave van het gewicht van de shag in gram of het aantal sigaretten dat in een enkele verpakkingseenheid zit, gevolgd worden met de vermelding van het symbool x en vervolgens het aantal verpakkingseenheden in cijfers, waarbij tussen de getallen, letters en tekens telkens hooguit een spatie wordt gebruikt.</text:p>
          </table:table-cell>
          <table:table-cell table:style-name="table.cell.border-bottom.border-right.padding-top.top.pleft.pright">
            <text:p text:style-name="text.cell.7.left">Tabaks- en rookwarenregeling, artikel 3.7, ti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een tabaksproduct aanprijst of het verbruik ervan aanmoedigt door een verkeerde indruk te wekken over de kenmerken, gevolgen voor de gezondheid, risico’s of emissies ervan.</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5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op een levensmiddel of een cosmetisch product lijkt.</text:p>
          </table:table-cell>
          <table:table-cell table:style-name="table.cell.border-bottom.border-right.padding-top.top.pleft.pright">
            <text:p text:style-name="text.cell.7.left">Richtlijn 2014/40/EU, artikel 13, eerste lid, aanhef en onder d</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5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ten geen informatie over het gehalte aan nicotine, teer of koolmonoxide van het tabaksproduct.</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5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biologisch beter afbreekbaar is of andere milieuvoordelen heeft.</text:p>
          </table:table-cell>
          <table:table-cell table:style-name="table.cell.border-bottom.border-right.padding-top.top.pleft.pright">
            <text:p text:style-name="text.cell.7.left">Richtlijn 2014/40/EU, artikel 13, eerste lid, aanhef en onder e</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55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Richtlijn 2014/40/EU, artikel 13, eerste lid, aanhef en onder b</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55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verwijst naar een smaak, geur- of smaakstoffen of andere additieven, of het ontbreken daarvan.</text:p>
          </table:table-cell>
          <table:table-cell table:style-name="table.cell.border-bottom.border-right.padding-top.top.pleft.pright">
            <text:p text:style-name="text.cell.7.left">Richtlijn 2014/40/EU, artikel 13, eerste lid, aanhef en onder c</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materiaal van een verpakkingseenheid en een buitenverpakking van voor roken bestemde tabaksproducten is aaneengesloten en bevat geen doorzichtige onderdelen.</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eerste lid</text:p>
            <text:p text:style-name="text.cell.7.left">Tabaks- en rookwarenbesluit, artikel 3.2, eerst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een verpakkingseenheid en een buitenverpakking van voor roken bestemde tabaksproducten dat niet in beslag wordt genomen door de gezondheidsheidswaarschuwing, heeft een matte en gladde afwerking en bevat geen:</text:p>
            <text:p text:style-name="text.cell.7.left">a.geluid-, geur- of smaakeffecten;</text:p>
            <text:p text:style-name="text.cell.7.left">b.visuele effecten; en</text:p>
            <text:p text:style-name="text.cell.7.left">c.glanzende elementen.</text:p>
            <text:p text:style-name="text.cell.7.left">Uitzondering: dit is niet van toepassing op sigaretten en shagtabak</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abaks- en rookwarenregeling, artikel 3.7a, tweede lid</text:p>
            <text:p text:style-name="text.cell.7.left">Tabaks- en rookwarenbesluit, artikel 3.4, tweede lid</text:p>
            <text:p text:style-name="text.cell.7.left">Tabaks- en rookwarenwet, artikel 2, tweede lid, aanhef en onder e</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0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 geen vermeldingen of andere elementen die verwijzen naar een bepaald thema of waaruit blijkt dat er sprake is van een gelimiteerde editie.</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derde lid</text:p>
            <text:p text:style-name="text.cell.7.left">Tabaks- en rookwarenbesluit, artikel 3.4, eerste en tweede lid,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nverminderd het bepaalde in artikel 3.3, derde lid, is de binnenzijde van een verpakkingseenheid en van een buitenverpakking van voor roken bestemde tabaksproducten onbedrukt.</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vierde lid</text:p>
            <text:p text:style-name="text.cell.7.left">Tabaks- en rookwarenbesluit, artikel 3.4, eerste en tweede lid,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voor roken bestemde tabaksproducten met uitzondering van sigaren bevat uitsluitend die producten en, indien van toepassing onbedrukt foliepapier dat de producten omhult om de versheid te bewaren.</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vijfde lid</text:p>
            <text:p text:style-name="text.cell.7.left">Tabaks- en rookwarenbesluit, artikel 3.4, eerste en tweede lid,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n bevat uitsluitend sigaren en, indien van toepassing, onbedrukt vloeipapier, foliepapier, cellofaan, metalen tubes en kartonnen stootrandjes.</text:p>
            <text:p text:style-name="text.cell.7.left">Uitzondering: dit is niet van toepassing op sigaretten en shagtabak</text:p>
          </table:table-cell>
          <table:table-cell table:style-name="table.cell.border-bottom.border-right.padding-top.top.pleft.pright">
            <text:p text:style-name="text.cell.7.left">Tabaks- en rookwarenregeling, artikel 3.7a, zesde lid</text:p>
            <text:p text:style-name="text.cell.7.left">Tabaks- en rookwarenbesluit, artikel 3.4, eerste en tweede lid,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de nicotinehoudende vloeistof worden behalve nicotine uitsluitend ingrediënten gebruikt die, zowel in verhitte als niet-verhitte toestand, niet gevaarlijk zijn voor de gezondheid van de mens.</text:p>
          </table:table-cell>
          <table:table-cell table:style-name="table.cell.border-bottom.border-right.padding-top.top.pleft.pright">
            <text:p text:style-name="text.cell.7.left">Richtlijn 2014/40/EU, artikel 20, derde lid, onder e</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6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niet-nicotinehoudende vloeistof worden uitsluitend ingrediënten gebruikt die, zowel in verhitte als in onverhitte toestand, ongevaarlijk zijn voor de gezondheid van de mens.</text:p>
          </table:table-cell>
          <table:table-cell table:style-name="table.cell.border-bottom.border-right.padding-top.top.pleft.pright">
            <text:p text:style-name="text.cell.7.left">Tabaks- en rookwarenregeling, artikel 2.11, vijf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30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de nicotinehoudende vloeistof worden uitsluitend zeer zuivere ingrediënten gebruikt. Van andere stoffen dan de in artikel 20, tweede lid, tweede alinea, onder b, van de Richtlijn 2014/40/EU bedoelde ingrediënten zijn in de nicotinehoudende vloeistof alleen sporen aanwezig indien deze sporen bij de productie technisch onvermijdelijk zijn.</text:p>
          </table:table-cell>
          <table:table-cell table:style-name="table.cell.border-bottom.border-right.padding-top.top.pleft.pright">
            <text:p text:style-name="text.cell.7.left">Richtlijn 2014/40/EU, artikel 20, derde lid, onder d</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5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niet-nicotinehoudende vloeistof worden uitsluitend zuivere ingrediënten gebruikt. Van andere stoffen dan de ingrediënten die noodzakelijk zijn voor de productie van de niet-nicotinehoudende vloeistof, zijn in de niet-nicotinehoudende vloeistof alleen sporen aanwezig indien deze sporen bij de productie technisch onvermijdelijk zijn.</text:p>
          </table:table-cell>
          <table:table-cell table:style-name="table.cell.border-bottom.border-right.padding-top.top.pleft.pright">
            <text:p text:style-name="text.cell.7.left">Tabaks- en rookwarenregeling, artikel 2.11, vi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27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Richtlijn 2014/40/EU, artikel 20, derde lid, onder a</text:p>
            <text:p text:style-name="text.cell.7.left">Tabaks- en rookwarenregeling, artikel 2.10,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33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1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kruidenproducten staat de volgende gezondheidswaarschuwing: ‘Het roken van dit product schaadt uw gezondheid’.</text:p>
          </table:table-cell>
          <table:table-cell table:style-name="table.cell.border-bottom.border-right.padding-top.top.pleft.pright">
            <text:p text:style-name="text.cell.7.left">Richtlijn 2014/40/EU, artikel 21, eerst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1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wordt gedrukt op de voor- en achterkant van de buitenzijde van de verpakkingseenheid en op elke buitenverpakking.</text:p>
          </table:table-cell>
          <table:table-cell table:style-name="table.cell.border-bottom.border-right.padding-top.top.pleft.pright">
            <text:p text:style-name="text.cell.7.left">Richtlijn 2014/40/EU, artikel 21, twee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1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Richtlijn 2014/40/EU, artikel 21, derde lid</text:p>
            <text:p text:style-name="text.cell.7.left">Richtlijn 2014/40/EU, artikel 9, vierd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1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Richtlijn 2014/40/EU, artikel 21, derde lid</text:p>
            <text:p text:style-name="text.cell.7.left">Richtlijn 2014/40/EU, artikel 9, vierd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1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beslaat 30% van de oppervlakte van het overeenkomstige oppervlak van de verpakkingseenheid en van elke buitenverpakking.</text:p>
          </table:table-cell>
          <table:table-cell table:style-name="table.cell.border-bottom.border-right.padding-top.top.pleft.pright">
            <text:p text:style-name="text.cell.7.left">Richtlijn 2014/40/EU, artikel 21, d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21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een voor roken bestemde kruidenproduct aanprijst of het verbruik ervan aanmoedigt door een verkeerde indruk te wekken over de kenmerken, gevolgen voor de gezondheid, risico’s of emissies ervan; etiketten bevatten geen informatie over het gehalte aan nicotine, teer of koolmonoxide van het tabaksproduct.</text:p>
          </table:table-cell>
          <table:table-cell table:style-name="table.cell.border-bottom.border-right.padding-top.top.pleft.pright">
            <text:p text:style-name="text.cell.7.left">Richtlijn 2014/40/EU, artikel 21, vierde lid</text:p>
            <text:p text:style-name="text.cell.7.left">Richtlijn 2014/40/EU, artikel 13, eerst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22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Richtlijn 2014/40/EU, artikel 21, vierde lid</text:p>
            <text:p text:style-name="text.cell.7.left">Richtlijn 2014/40/EU, artikel 13, eerst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0623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op een levensmiddel of een cosmetisch product lijkt.</text:p>
          </table:table-cell>
          <table:table-cell table:style-name="table.cell.border-bottom.border-right.padding-top.top.pleft.pright">
            <text:p text:style-name="text.cell.7.left">Richtlijn 2014/40/EU, artikel 21, vierde lid</text:p>
            <text:p text:style-name="text.cell.7.left">Richtlijn 2014/40/EU, artikel 13, eerste lid, onder 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0624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en buitenverpakkingen van voor roken bestemde kruidenproducten vermelden niet dat het product geen additieven of geur- of smaakstoffen bevat.</text:p>
          </table:table-cell>
          <table:table-cell table:style-name="table.cell.border-bottom.border-right.padding-top.top.pleft.pright">
            <text:p text:style-name="text.cell.7.left">Richtlijn 2014/40/EU, artikel 21, vi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style-name="zebra.body.odd">
          <table:table-cell table:style-name="table.cell.border-bottom.border-left.border-right.padding-top.top.pleft.pright">
            <text:p text:style-name="text.cell.7.left">31R1105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nkel element of kenmerk dat verwijst naar een smaak of andere additieven dan geur- of smaakstoffen, of het ontbreken daarvan.</text:p>
          </table:table-cell>
          <table:table-cell table:style-name="table.cell.border-bottom.border-right.padding-top.top.pleft.pright">
            <text:p text:style-name="text.cell.7.left">Richtlijn 2014/40/EU, artikel 20, vierde lid, onder b, ten ii</text:p>
            <text:p text:style-name="text.cell.7.left">Richtlijn 2014/40/EU, artikel 13, eerste lid, onder c</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row>
          <table:table-cell table:style-name="table.cell.border-bottom.border-left.border-right.padding-top.top.pleft.pright">
            <text:p text:style-name="text.cell.7.left">31R110610</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nkel element of kenmerk dat een elektronische sigaret of navulverpakking aanprijst of het gebruik ervan aanmoedigt door een verkeerde indruk te wekken over de kenmerken, gevolgen voor de gezondheid, risico’s of emissies ervan danwel informatie over het gehalte aan teer of koolmonoxide van een elektronische sigaret of navulverpakking.</text:p>
          </table:table-cell>
          <table:table-cell table:style-name="table.cell.border-bottom.border-right.padding-top.top.pleft.pright">
            <text:p text:style-name="text.cell.7.left">Richtlijn 2014/40/EU, artikel 20, vierde lid, onder b, ten ii</text:p>
            <text:p text:style-name="text.cell.7.left">Richtlijn 2014/40/EU, artikel 13, eerste lid, onder a</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row>
      </table:table>
      <text:h text:style-name="ifm_p_font.bold_mt.5.08mm_page.break-before_ifm" text:outline-level="3">BIJLAGE<text:s/>2<text:s/>BIJ IB02-SPEC 31, VERSIE 20: SPECIFIEK INTERVENTIEBELEID NVWA TABAK EN ROOKWAREN; TABEL BEHOREND BIJ INTERVENTIEBELEID TEN AANZIEN VAN ARTIKEL 8, EERSTE LID, TABAKS- EN ROOKWARENWET</text:h>
      <text:p text:style-name="ifm_p_mt.4.23mm_ifm">Als de leeftijdsgrens wordt overtreden bij de verkoop van tabaksproducten en aanverwante producten kan er een ontzegging zijn van de verkoop van deze producten.</text:p>
      <text:p text:style-name="ifm_p_ifm">•  Eerste overtreding verkooppunt t.b.v. de leeftijdsgrens: bestuurlijke boete</text:p>
      <text:p text:style-name="ifm_p_ifm">•  Tweede overtreding verkooppunt t.b.v. de leeftijdsgrens: bestuurlijke boete</text:p>
      <text:p text:style-name="ifm_p_ifm">•  Derde overtreding verkooppunt t.b.v. de leeftijdsgrens: bestuurlijke boete en 1 week stillegging verkoop van tabaksproducten en aanverwante producten</text:p>
      <text:p text:style-name="ifm_p_ifm">•  Vierde overtreding verkooppunt t.b.v. de leeftijdsgrens: bestuurlijke boete en 3 weken stillegging verkoop van tabaksproducten en aanverwante producten. De laatste drie overtredingen moeten zijn begaan in de afgelopen twaalf maanden.</text:p>
      <text:p text:style-name="ifm_p_ifm">•  Vijfde overtreding verkooppunt t.b.v. de leeftijdsgrens: bestuurlijke boete en 6 weken stillegging verkoop van tabaksproducten en aanverwante producten. De laatste drie overtredingen moeten zijn begaan in de afgelopen twaalf maanden.</text:p>
      <text:p text:style-name="ifm_p_ifm">•  Zesde overtreding verkooppunt t.b.v. de leeftijdsgrens: bestuurlijke boete en 9 weken stillegging verkoop van tabaksproducten en aanverwante producten. De laatste drie overtredingen moeten zijn begaan in de afgelopen twaalf maanden.</text:p>
      <text:p text:style-name="ifm_p_ifm">•  Zevende overtreding verkooppunt t.b.v. de leeftijdsgrens: bestuurlijke boete en 12 weken stillegging verkoop van tabaksproducten en aanverwante producten. De laatste drie overtredingen moeten zijn begaan in de afgelopen twaalf maanden.</text:p>
      <text:h text:style-name="ifm_p_font.bold_mt.5.08mm_page.break-before_ifm" text:outline-level="3">BIJLAGE<text:s/>3:<text:s/>TNCO ONDERZOEK BIJ SIGARETTEN EN SHAG</text:h>
      <text:p text:style-name="ifm_p_mt.4.23mm_ifm">Periodiek worden alle sigaretten en shag gescreend voor wat betreft de waarden van teer, nicotine en koolmonoxide. Dit is vastgelegd in de Tabaks- en rookwarenwet in artikel 2 en artikel 3, het Tabaks- en rookwarenbesluit in artikel 2.1 en de Tabaksproductenrichtlijn artikel 3. Als tijdens het screeningsonderzoek de grenswaarden overschreden worden, zullen deze producten bemonsterd worden voor een handhavingsonderzoek. Hieronder nog een nadere duiding voor de type producten.</text:p>
      <text:p text:style-name="ifm_p_mt.3.7mm_ifm">Sigaretten: Voor het vaststellen of het onderzochte monster voldoet aan de wettelijke eisen wordt gebruik gemaakt van de in ISO 8243:2013,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ifm_p_mt.3.7mm_ifm">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text:p text:style-name="ifm_p_mt.3.7mm_ifm">Opgemerkt wordt dat bij volumetabak de hoeveelheid te gebruiken shag wordt gecorrigeerd voor de toename van het volume. Hiervoor wordt meetmethode toegepast zoals is opgenomen in de Tabaks- en rookwarenregeling, bijlage Meetmethode volumetab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533</text:span><text:tab/>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533</text:span><text:tab/>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5 mei 2026 tot vaststelling van het Specifiek interventiebeleid NVWA Tabak en rookwaren (IB03-SPEC 31, versie 22)</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95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DC.title">Besluit van de inspecteur-generaal van de Nederlandse Voedsel- en Warenautoriteit namens de Minister van Volksgezondheid, Welzijn en Sport, van 15 mei 2026 tot vaststelling van het Specifiek interventiebeleid NVWA Tabak en rookwaren (IB03-SPEC 31, versie 22)</meta:user-defined>
    <meta:user-defined meta:name="DCTERMS.W3CDTF/DCTERMS.available">2026-06-04</meta:user-defined>
  </office:meta>
</office:document-meta>
</file>