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statistiek van 13 januari 2026 tot aanwijzing van elektronische kanalen voor het indienen van berichten in de zin van artikel 2:13, tweede lid, van de Algemene wet bestuursrecht bij het CBS (Aanwijzingsbesluit elektronische kanalen publieke dienstverlening CBS 2026)</text:h>
      <text:p text:style-name="ifm_p_mt.3.7mm_ifm">De directeur-generaal van de statistiek,</text:p>
      <text:p text:style-name="ifm_p_mt.3.7mm_ifm">gelet op artikel 2:13, tweede lid, van de Algemene wet bestuursrecht;</text:p>
      <text:p text:style-name="ifm_p_mt.3.7mm_indent.0mm_ifm">besluit vast te stellen het:</text:p>
      <text:p text:style-name="ifm_p_mt.3.7mm_indent.0mm_ifm"><text:span text:style-name="ifm_span_font.bold_ifm">Aanwijzingsbesluit elektronische kanalen publieke dienstverlening CBS 2026</text:span></text:p>
      <text:h text:style-name="ifm_p_font.bold_mt.5.08mm_page.keep-with-next_ifm" text:outline-level="2">Artikel<text:s/>1.<text:s/>Definities</text:h>
      <text:p text:style-name="ifm_p_mt.4.23mm_ifm">In dit besluit wordt verstaan onder:</text:p>
      <text:p text:style-name="ifm_p_ifm">1.  <text:span text:style-name="ifm_span_font.italic_ifm">bericht:</text:span> een bericht als bedoeld in artikel 2:13, eerste lid, van de Algemene wet bestuursrecht;</text:p>
      <text:p text:style-name="ifm_p_ifm">2.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kanalen</text:h>
      <text:p text:style-name="ifm_p_mt.4.23mm_ifm">Voor berichten die de verzender uit eigen beweging, dan wel op verzoek van het CBS indient, worden de kanalen aangewezen zoals vermeld in het overzicht in bijlage 1 van dit besluit.</text:p>
      <text:h text:style-name="ifm_p_font.bold_mt.5.08mm_page.keep-with-next_ifm" text:outline-level="2">Artikel<text:s/>3.<text:s/>Inwerkingtreding besluit</text:h>
      <text:p text:style-name="ifm_p_mt.4.23mm_ifm">Dit besluit treedt in werking met ingang van 26 januari 2026.</text:p>
      <text:h text:style-name="ifm_p_font.bold_mt.5.08mm_page.keep-with-next_ifm" text:outline-level="2">Artikel<text:s/>4.<text:s/>Citeertitel</text:h>
      <text:p text:style-name="ifm_p_mt.4.23mm_ifm">Dit besluit wordt aangehaald als: Aanwijzingsbesluit elektronische kanalen publieke dienstverlening CBS 2026. Dit besluit zal in de Staatscourant worden geplaatst.</text:p>
      <text:p text:style-name="ifm_p_font.italic_mt.3.7mm_ifm">De directeur-generaal van de statistiek,<text:line-break/>A.<text:s/>Berg</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ichttype</text:span></text:p>
            </table:table-cell>
            <table:table-cell table:style-name="table.cell.border-top.border-bottom.border-right.padding-top.bottom.pleft.pright">
              <text:p text:style-name="text.cell.7.left"><text:span text:style-name="ifm_span_font.bold_color.ffffff_ifm">Aangewezen kanaal</text:span></text:p>
            </table:table-cell>
          </table:table-row>
        </table:table-header-rows>
        <table:table-row table:style-name="zebra.body.odd">
          <table:table-cell table:style-name="table.cell.border-bottom.border-left.border-right.padding-top.top.pleft.pright">
            <text:p text:style-name="text.cell.7.left">Aanvraag instellingsmachtiging</text:p>
          </table:table-cell>
          <table:table-cell table:style-name="table.cell.border-bottom.border-right.padding-top.top.pleft.pright">
            <text:p text:style-name="text.cell.7.left">Per e-mail aan:</text:p>
            <text:p text:style-name="text.cell.7.left">aanvraagmicrodata@cbs.nl</text:p>
          </table:table-cell>
        </table:table-row>
        <table:table-row>
          <table:table-cell table:style-name="table.cell.border-bottom.border-left.border-right.padding-top.top.pleft.pright">
            <text:p text:style-name="text.cell.7.left">Een aanvraag in het kader van de Wet open overheid (Woo)</text:p>
          </table:table-cell>
          <table:table-cell table:style-name="table.cell.border-bottom.border-right.padding-top.top.pleft.pright">
            <text:p text:style-name="text.cell.7.left">Per e-mail aan:</text:p>
            <text:p text:style-name="text.cell.7.left">woo@cbs.nl</text:p>
          </table:table-cell>
        </table:table-row>
        <table:table-row table:style-name="zebra.body.odd">
          <table:table-cell table:style-name="table.cell.border-bottom.border-left.border-right.padding-top.top.pleft.pright">
            <text:p text:style-name="text.cell.7.left">Een verzoek in het kader van de Algemene Verordening Gegevensbescherming (AVG)</text:p>
          </table:table-cell>
          <table:table-cell table:style-name="table.cell.border-bottom.border-right.padding-top.top.pleft.pright">
            <text:p text:style-name="text.cell.7.left">Per e-mail aan:</text:p>
            <text:p text:style-name="text.cell.7.left">BSB-juridisch@cbs.nl</text:p>
          </table:table-cell>
        </table:table-row>
        <table:table-row>
          <table:table-cell table:style-name="table.cell.border-bottom.border-left.border-right.padding-top.top.pleft.pright">
            <text:p text:style-name="text.cell.7.left">Klacht bedrijven</text:p>
          </table:table-cell>
          <table:table-cell table:style-name="table.cell.border-bottom.border-right.padding-top.top.pleft.pright">
            <text:p text:style-name="text.cell.7.left">Via webformulier:</text:p>
            <text:p text:style-name="text.cell.7.left">https://www.cbs.nl/nl-nl/deelnemers-enquetes/bedrijven/formulier-paginas/klachtenformulier</text:p>
          </table:table-cell>
        </table:table-row>
        <table:table-row table:style-name="zebra.body.odd">
          <table:table-cell table:style-name="table.cell.border-bottom.border-left.border-right.padding-top.top.pleft.pright">
            <text:p text:style-name="text.cell.7.left">Klacht persoonsonderzoeken</text:p>
          </table:table-cell>
          <table:table-cell table:style-name="table.cell.border-bottom.border-right.padding-top.top.pleft.pright">
            <text:p text:style-name="text.cell.7.left">Via webformulier:</text:p>
            <text:p text:style-name="text.cell.7.left">https://www.cbs.nl/nl-nl/deelnemers-enquetes/personen/formulier-pagina/klachtenformulier-persoonsonderzoeken</text:p>
          </table:table-cell>
        </table:table-row>
        <table:table-row>
          <table:table-cell table:style-name="table.cell.border-bottom.border-left.border-right.padding-top.top.pleft.pright">
            <text:p text:style-name="text.cell.7.left">Klacht overig</text:p>
          </table:table-cell>
          <table:table-cell table:style-name="table.cell.border-bottom.border-right.padding-top.top.pleft.pright">
            <text:p text:style-name="text.cell.7.left">Via webformulier:</text:p>
            <text:p text:style-name="text.cell.7.left">https://www.cbs.nl/nl-nl/deelnemers-enquetes/personen/formulier-pagina/klachtenformulier-persoonsonderzoeken</text:p>
          </table:table-cell>
        </table:table-row>
        <table:table-row table:style-name="zebra.body.odd">
          <table:table-cell table:style-name="table.cell.border-bottom.border-left.border-right.padding-top.top.pleft.pright">
            <text:p text:style-name="text.cell.7.left">Aanvraag verstrekking doodsoorzaakgegevens</text:p>
          </table:table-cell>
          <table:table-cell table:style-name="table.cell.border-bottom.border-right.padding-top.top.pleft.pright">
            <text:p text:style-name="text.cell.7.left">Per e-mail aan:</text:p>
            <text:p text:style-name="text.cell.7.left">artikel42a@cbs.nl</text:p>
          </table:table-cell>
        </table:table-row>
        <table:table-row>
          <table:table-cell table:style-name="table.cell.border-bottom.border-left.border-right.padding-top.top.pleft.pright">
            <text:p text:style-name="text.cell.7.left">Bezwaarschrift, aanvulling op bezwaarschrift of ingebrekestelling handhaving</text:p>
          </table:table-cell>
          <table:table-cell table:style-name="table.cell.border-bottom.border-right.padding-top.top.pleft.pright">
            <text:p text:style-name="text.cell.7.left">Per e-mail aan:</text:p>
            <text:p text:style-name="text.cell.7.left">handhaving@cbs.nl</text:p>
          </table:table-cell>
        </table:table-row>
        <table:table-row table:style-name="zebra.body.odd">
          <table:table-cell table:style-name="table.cell.border-bottom.border-left.border-right.padding-top.top.pleft.pright">
            <text:p text:style-name="text.cell.7.left">Bezwaarschrift, aanvulling op bezwaarschrift of ingebrekestelling overig</text:p>
          </table:table-cell>
          <table:table-cell table:style-name="table.cell.border-bottom.border-right.padding-top.top.pleft.pright">
            <text:p text:style-name="text.cell.7.left">Per e-mail aan:</text:p>
            <text:p text:style-name="text.cell.7.left">BSB-juridisch@cbs.nl</text:p>
          </table:table-cell>
        </table:table-row>
        <table:table-row>
          <table:table-cell table:style-name="table.cell.border-bottom.border-left.border-right.padding-top.top.pleft.pright">
            <text:p text:style-name="text.cell.7.left">Enquête krachtens wettelijk voorschrift aangewezen berichtgever – dataverzameling via primaire waarneming</text:p>
          </table:table-cell>
          <table:table-cell table:style-name="table.cell.border-bottom.border-right.padding-top.top.pleft.pright">
            <text:p text:style-name="text.cell.7.left">Via portaal:</text:p>
            <text:p text:style-name="text.cell.7.left">https://antwoord.cbs.nl</text:p>
          </table:table-cell>
        </table:table-row>
        <table:table-row table:style-name="zebra.body.odd">
          <table:table-cell table:style-name="table.cell.border-bottom.border-left.border-right.padding-top.top.pleft.pright">
            <text:p text:style-name="text.cell.7.left">Enquête krachtens wettelijk voorschrift aangewezen berichtgever – dataverzameling via secundaire waarneming</text:p>
          </table:table-cell>
          <table:table-cell table:style-name="table.cell.border-bottom.border-right.padding-top.top.pleft.pright">
            <text:p text:style-name="text.cell.7.left">Via portaal:</text:p>
            <text:p text:style-name="text.cell.7.left">https://databestanden.cbs.nl</text:p>
          </table:table-cell>
        </table:table-row>
      </table:table>
      <text:h text:style-name="ifm_p_font.bold_mt.5.08mm_page.break-before_ifm" text:outline-level="3">TOELICHTING</text:h>
      <text:p text:style-name="ifm_p_mt.4.23mm_ifm">Op 1 januari 2026 treedt de Wet modernisering elektronisch bestuurlijk verkeer (hierna: Wmebv) in werking. Deze wet wijzigt onder andere afdeling 2.3 van de Algemene wet bestuursrecht (Awb). De Wmebv geeft eenieder het recht om officiële berichten elektronisch naar een bestuursorgaan te sturen. Onder officiële berichten worden verstaan berichten die deel uitmaken van een procedure over een besluit, klacht of andere krachtens wettelijk voorschrift voorgeschreven berichten. Hieronder vallen onder meer aanvragen, (aanvullingen op) bezwaarschriften en klachten. Voor het CBS heeft de Wmebv ook betrekking heeft op enquêtes die worden afgenomen bij instellingen, diensten en andere rechtspersonen die zijn aangewezen in de Wet CBS en het Besluit gegevensverwerving CBS. De directeur-generaal van de statistiek wijst met dit besluit de elektronische kanalen aan die burgers, bedrijven en anderen voor deze officiële berichten moeten gebruiken.</text:p>
      <text:p text:style-name="ifm_p_mt.3.7mm_ifm">Indien een bericht niet via het voorgeschreven kanaal wordt ingediend, kan dit tot gevolg hebben dat het CBS het bericht niet in behandeling neemt. Hierop gelden uitzonderingen voor bezwaarschriften en administratieve beroepschriften, voor berichten die zonder nadere bewerking alsnog kunnen worden behandeld, en voor berichten waarvoor geen wijze van verzending is aangewezen. Besluit het CBS om een onjuist ingediend bericht niet te behandelen, dan wordt de afzender hiervan onverwijld in kennis gesteld, onder vermelding van de juiste wijze van inzenden. De behandeltermijn begint pas te lopen op het moment dat het CBS de afzender dit bericht stuurt.</text:p>
      <text:p text:style-name="ifm_p_mt.3.7mm_ifm">Deze aanwijzing van elektronische kanalen laat onverlet dat berichten ook per post kunnen worden ingediend. Indien de afzender daarvoor kiest, blijft indiening per post te allen tijde mogelijk.</text:p>
      <text:h text:style-name="ifm_p_font.bold_mt.5.08mm_page.keep-with-next_ifm" text:outline-level="4">Artikelsgewijs</text:h>
      <text:p text:style-name="ifm_p_mt.4.23mm_ifm">Alleen die bepalingen die verdere toelichting behoeven, worden hieronder nader toegelicht.</text:p>
      <text:h text:style-name="ifm_p_font.bold-italic_mt.5.08mm_page.keep-with-next_ifm" text:outline-level="5">Artikel 1 Definities</text:h>
      <text:p text:style-name="ifm_p_mt.4.23mm_ifm">Het recht om elektronisch berichten aan een bestuursorgaan te sturen ziet voor het CBS op de volgende typen officiële berichten:</text:p>
      <text:p text:style-name="ifm_p_ifm">1.  een bericht dat deel uitmaakt van een procedure over een besluit. Hiertoe behoren in elk geval, maar niet uitsluitend:</text:p>
      <text:p text:style-name="ifm_p_ifm">–  aanvragen voor een besluit van een bestuursorgaan (artikel 4:1 Awb);</text:p>
      <text:p text:style-name="ifm_p_ifm">–  aanvullingen op aanvragen (artikel 4:5 Awb);</text:p>
      <text:p text:style-name="ifm_p_ifm">–  ingebrekestellingen (artikel 4:17 Awb);</text:p>
      <text:p text:style-name="ifm_p_ifm">–  zienswijzes (artikel 4:7, 4:8 Awb);</text:p>
      <text:p text:style-name="ifm_p_ifm">–  bezwaarschriften (artikel 6:4 Awb);</text:p>
      <text:p text:style-name="ifm_p_ifm">–  aanvullingen op bezwaarschriften (artikel 6:6 Awb).</text:p>
      <text:p text:style-name="ifm_p_ifm">2.  klachten. Hiertoe behoren in elk geval klachten van eenieder jegens een bestuursorgaan in de zin van hoofdstuk 9 Awb.</text:p>
      <text:p text:style-name="ifm_p_ifm">3.  andere krachtens wettelijk voorschrift voorgeschreven berichten. Hiertoe behoort de inzending van enquêtes door instellingen, diensten en andere rechtspersonen die zijn aangewezen in de Wet CBS en het Besluit gegevensverwerving CBS.</text:p>
      <text:h text:style-name="ifm_p_font.bold-italic_mt.5.08mm_page.keep-with-next_ifm" text:outline-level="5">Artikel 2 Kanalen</text:h>
      <text:p text:style-name="ifm_p_mt.4.23mm_ifm">De Wmebv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Het CBS maakt hiervoor gebruik van e-mail, webformulieren en webportalen.</text:p>
      <text:p text:style-name="ifm_p_mt.3.7mm_ifm">Voor enkele berichttypen is al in andere specifieke wettelijke voorschriften een wijze van indiening vastgelegd. Dit geldt voor:</text:p>
      <text:p text:style-name="ifm_p_ifm">–  klachten in het kader van de Beleidsregel taak uitoefening CBS (BR) en de Regeling werkzaamheden derden CBS (MR);</text:p>
      <text:p text:style-name="ifm_p_ifm">–  klachten in het kader van aanbestedingsprocedures; en</text:p>
      <text:p text:style-name="ifm_p_ifm">–  klachten over het publicatiebeleid.</text:p>
      <text:p text:style-name="ifm_p_mt.3.7mm_ifm">Omdat dit al in een ander wettelijk voorschrift is geregeld, zijn deze berichttypen niet opgenomen in dit besluit. Op www.cbs.nl staat een integraal overzicht waarin zowel de in dit besluit aangewezen kanalen als de in andere wetgeving voorgeschreven kanalen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2</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2</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statistiek van 13 januari 2026 tot aanwijzing van elektronische kanalen voor het indienen van berichten in de zin van artikel 2:13, tweede lid, van de Algemene wet bestuursrecht bij het CBS (Aanwijzingsbesluit elektronische kanalen publieke dienstverlening CBS 2026)</dc:title>
    <meta:user-defined meta:name="OVERHEID.ZelfstandigBestuursorgaan/DC.creator">Centraal Bureau voor de Stat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9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luit van de directeur-generaal van de statistiek van 13 januari 2026 tot aanwijzing van elektronische kanalen voor het indienen van berichten in de zin van artikel 2:13, tweede lid, van de Algemene wet bestuursrecht bij het CBS (Aanwijzingsbesluit elektronische kanalen publieke dienstverlening CBS 2026)</meta:user-defined>
    <meta:user-defined meta:name="DCTERMS.alternative"/>
    <meta:user-defined meta:name="DCTERMS.W3CDTF/OVERHEIDop.datumOndertekening">2025-01-13</meta:user-defined>
    <meta:user-defined meta:name="DCTERMS.W3CDTF/DCTERMS.available">2026-01-27</meta:user-defined>
    <meta:user-defined meta:name="OVERHEIDop.Ruimtelijkplan/OVERHEIDop.bekendmakingBetreffendePlan"/>
  </office:meta>
</office:document-meta>
</file>