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aan Hoogheemraadschap De Stichtse Rijnlanden voor het aanleggen en behouden van een aanmeervoorziening in de gemeente Lopi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1621 betreft het aanleggen en van 1 september 2026 tot en met 31 maart 2028 behouden van een aanmeervoorziening aan de aan de rechteroever van de Lek in het kribvak tussen kmr. 959,870 en 960,080 in de gemeente Lopik.</text:p>
            <text:p text:style-name="tussenkopcur">Terinzagelegging</text:p>
            <text:p text:style-name="common-al">Het besluit, met bijbehorende stukken, is vanaf 27-05-2026 gedurende 6 weken in te zien via het Rijkswaterstaat Publicatie Platform: <text:a xlink:href="https://open.rws.nl/ter-inzage" xlink:type="simple">https://open.rws.nl/ter-inzage</text:a>. Het besluit wordt u op verzoek digitaal of per post toegezonden (zie hiervoor onderstaande contactgegevens).</text:p>
            <text:p text:style-name="tussenkopcur">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Oost Nederland,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de afdeling vergunningverlening van Rijkswaterstaat Oost-Nederland, via e-mailadres: on-vergunningen@rws.nl of via het telefoonnummer 06 159 528 31.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4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4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7666</meta:user-defined>
    <meta:user-defined meta:name="DCTERMS.abstract">Omgevingsvergunning tijdelijke laad-loslocatie tbv dijkversterking Lekdijk Oost tussen Jaarsveld-Klaphek HDSR 01-09-2026</meta:user-defined>
    <dc:language>nl</dc:language>
    <meta:user-defined meta:name="OVERHEIDop.locatietype/OVERHEIDop.gebiedsmarkering">Punt</meta:user-defined>
    <meta:user-defined meta:name="DC.title">Kennisgeving besluit: Omgevingsvergunning aan Hoogheemraadschap De Stichtse Rijnlanden voor het aanleggen en behouden van een aanmeervoorziening in de gemeente Lopik</meta:user-defined>
    <meta:user-defined meta:name="DCTERMS.W3CDTF/DCTERMS.available">2026-05-27</meta:user-defined>
    <meta:user-defined meta:name="OVERHEIDop.externeBijlage">RWSZ2026-00001621 besluit Ow - HDSR laadlosvoor...|exb-2026-18369</meta:user-defined>
    <meta:user-defined meta:name="OVERHEIDop.externeBijlage">Overslag locatie-DeDrieWielen-026-85m schip_V2.0|exb-2026-18370</meta:user-defined>
    <meta:user-defined meta:name="DCTERMS.W3CDTF/OVERHEIDop.jaargang">2026</meta:user-defined>
    <meta:user-defined meta:name="OVERHEIDop.publicationIssue">19499</meta:user-defined>
    <meta:user-defined meta:name="OVERHEIDop.StcrtID/DC.identifier">stcrt-2026-19499</meta:user-defined>
    <meta:user-defined meta:name="OVERHEIDop.versieInformatie"/>
  </office:meta>
</office:document-meta>
</file>