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Laan van Nieuw-Oosteinde - Prins Bernhardlaan 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Laan van Nieuw-Oosteinde - Prins Bernhardlaan 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25</meta:user-defined>
    <meta:user-defined meta:name="DCTERMS.abstract">Omgevingsmelding Stedin Netbeheer gassaneringsproject omgeving Laan van Nieuw-Oosteinde - Prins Bernhardlaan Voorburg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Laan van Nieuw-Oosteinde - Prins Bernhardlaan Voor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91</meta:user-defined>
    <meta:user-defined meta:name="OVERHEIDop.StcrtID/DC.identifier">stcrt-2026-19491</meta:user-defined>
    <meta:user-defined meta:name="OVERHEIDop.versieInformatie"/>
  </office:meta>
</office:document-meta>
</file>