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winsedreef 26a Rockan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1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winsedreef 26a Rockan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88</meta:user-defined>
    <meta:user-defined meta:name="DCTERMS.abstract">Omgevingsmelding plaatsing speelvoorziening  Calisthenics 1e slag Rockanje gemeente Voorne aan Zee Swinsedreef 26a Rock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winsedreef 26a Rockanje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82</meta:user-defined>
    <meta:user-defined meta:name="OVERHEIDop.StcrtID/DC.identifier">stcrt-2026-19482</meta:user-defined>
    <meta:user-defined meta:name="OVERHEIDop.versieInformatie"/>
  </office:meta>
</office:document-meta>
</file>