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mgeving Nieuw-Beijer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0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mgeving Nieuw-Beij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23</meta:user-defined>
    <meta:user-defined meta:name="DCTERMS.abstract">Omgevingsmelding Stedin Netbeheer leggen en verwijderen middenspanningskabels omgeving Nieuw-Beijerland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mgeving Nieuw-Beijerland.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76</meta:user-defined>
    <meta:user-defined meta:name="OVERHEIDop.StcrtID/DC.identifier">stcrt-2026-19476</meta:user-defined>
    <meta:user-defined meta:name="OVERHEIDop.versieInformatie"/>
  </office:meta>
</office:document-meta>
</file>