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225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ikel 12 van de Bekendmakingswet juncto art. 16.64, derde lid van de Omgevingswet, het volgende bekend.</text:p>
            <text:p text:style-name="common-al">De aanvraag met zaaknummer RWSZ2026-00000522 betreft het behouden van een van een trailer, chemisch kampeertoilet, schaftwagen, overkapping en een hekwerk/omheining gedeeltelijk gelegen op de percelen kadastraal bekend gemeente Born sectie A nummer 3864 en sectie I, nummers 866, 872 en 1411 aan de linkerzijde van het Julianakanaal op de coördinaten: x: 183.588,218 en y: 339.326,051 in de gemeente Sittard-Geleen. </text:p>
            <text:p text:style-name="common-al">
            <text:span text:style-name="nadrukvet">Terinzagelegging</text:span>
          </text:p>
            <text:p text:style-name="common-al">Het besluit, met bijbehorende stukken, is van 27 mei 2026 tot en met 8 jul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 </text:p>
            <text:list text:style-name="id1-3-2-1-1-11">
              <text:list-item text:style-override="id1-3-2-1-1-11-1">
                <text:number>1.</text:number>
                <text:p text:style-name="al">de naam en het adres van de indiener; </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 </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6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46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46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5201</meta:user-defined>
    <meta:user-defined meta:name="DCTERMS.abstract">Omgevingsvergunning opstallen en gebruik paardenwei Particulier Berghaven Papenhoven 13-01-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12251</meta:user-defined>
    <meta:user-defined meta:name="OVERHEIDop.datumEindeReactietermijn">2026-07-06</meta:user-defined>
    <meta:user-defined meta:name="OVERHEIDop.terinzageleggingBG">https://open.rijkswaterstaat.nl/@305161/kennisgeving-besluit-vergunning-12</meta:user-defined>
    <meta:user-defined meta:name="DCTERMS.W3CDTF/DCTERMS.available">2026-05-27</meta:user-defined>
    <meta:user-defined meta:name="DCTERMS.W3CDTF/OVERHEIDop.jaargang">2026</meta:user-defined>
    <meta:user-defined meta:name="OVERHEIDop.publicationIssue">19468</meta:user-defined>
    <meta:user-defined meta:name="OVERHEIDop.StcrtID/DC.identifier">stcrt-2026-19468</meta:user-defined>
    <meta:user-defined meta:name="OVERHEIDop.versieInformatie"/>
  </office:meta>
</office:document-meta>
</file>