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66</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uitwisseling persoonsgegevens tussen Nederland, Aruba, Curaçao en Sint Maarten, Ministerie van Binnenlandse Zaken en Koninkrijksrelaties</text:h>
      <text:h text:style-name="ifm_p_font.bold_mt.7.4mm_page.keep-with-next_ifm" text:outline-level="4">1.<text:s/>Algemeen</text:h>
      <text:p text:style-name="ifm_p_mt.4.23mm_ifm">Onderhavige circulaire betreft de vervanging van de circulaire inzake de uitwisseling van persoonsgegevens tussen Nederland, Aruba, Curaçao, Sint Maarten, Bonaire, Sint Eustatius en Saba van 6 december 2013 in verband met de inwerkingtreding van de Wet invoering BSN en voorzieningen digitale overheid BES op 11 november 2025.</text:p>
      <text:p text:style-name="ifm_p_mt.3.7mm_ifm">De uitwisseling van persoonsgegevens vindt plaats op basis van een bestuursakkoord dat de Nederlandse regering op 8 januari 1999 heeft gesloten met de autoriteiten van de toenmalige Nederlandse Antillen en Aruba. Dit akkoord is bij de staatkundige vernieuwing op 10 oktober 2010 van kracht gebleven. Het doel van de gegevensuitwisseling is het voorkomen dat personen in meerdere persoonsregistraties als ingezetene zijn ingeschreven.</text:p>
      <text:p text:style-name="ifm_p_mt.3.7mm_ifm">In de Wet BRP is de juridische basis voor de gegevensuitwisseling tussen de basisregistratie personen (BRP) in het Europese deel van Nederland enerzijds en de genoemde basisadministraties in het Caribisch deel van het Koninkrijk anderzijds opgenomen in de artikelen 2.5, 2.19, 2.21 en 3.12.</text:p>
      <text:p text:style-name="ifm_p_mt.3.7mm_ifm">In de Wet basisadministraties persoonsgegevens BES is de juridische basis voor de gegevensuitwisseling tussen de lokale basisadministraties persoonsgegevens (hierna Bap BES) in het Caribische deel van Nederland enerzijds en de genoemde basisadministraties in Aruba, Curaçao, Sint Maarten en Europees Nederland anderzijds opgenomen in artikelen 7, 10, en 27b.</text:p>
      <text:p text:style-name="ifm_p_mt.3.7mm_ifm">Op grond van het bestuursakkoord, artikel 10, stellen de Caribische landen van het Koninkrijk eigen regels voor de gegevensuitwisseling met de andere basisadministraties.</text:p>
      <text:p text:style-name="ifm_p_mt.3.7mm_ifm">In bijlage I van deze circulaire zijn de emailadressen van de afdelingen burgerzaken op de eilanden opgenomen zodat voor vragen contact kan worden opgenomen. Voor vragen aan de afdelingen burgerzaken van gemeenten verwijzen wij u voor contactgegevens naar de website van de betreffende gemeente.</text:p>
      <text:h text:style-name="ifm_p_font.bold_mt.5.08mm_page.keep-with-next_ifm" text:outline-level="4">2.<text:s/>Aanleiding</text:h>
      <text:p text:style-name="ifm_p_mt.4.23mm_ifm">Sinds 11 november 2025 krijgen alle ingezetenen van de openbare lichamen Bonaire, Sint Eustatius en Saba (Caribisch Nederland, ook: CN) een burgerservicenummer (BSN) toegekend voor opname in de lokale basisadministraties persoonsgegevens Bap BES. Na inschrijving en toekenning van het BSN in de Bap BES vindt tevens registratie plaats in de BRP. Dit vanwege het uitgangspunt dat alle toegekende burgerservicenummers moeten zijn opgenomen in de BRP zodat controlemechanismen op unieke toekenning van het BSN ingezet kunnen worden. Een van de controlemechanismen is dat aan een uniek BSN een uniek administratienummer (ook wel A-nummer) is gekoppeld.</text:p>
      <text:p text:style-name="ifm_p_mt.3.7mm_ifm">Een van de uitgangspunten van de gegevensuitwisseling binnen het Koninkrijk is dat voor iedere persoon één uniek A-nummer wordt gehanteerd. Omdat sprake is van gescheiden persoonsregistraties en verhuisbewegingen tussen de registraties niet altijd rechtstreeks verlopen, bijvoorbeeld doordat een persoon via een derde land weer terugkomt in het Koninkrijk, blijkt dat deze stelregel in de praktijk niet altijd nageleefd kan worden.</text:p>
      <text:p text:style-name="ifm_p_mt.3.7mm_ifm">Met de invoering van het BSN in CN wordt een juiste registratie van het A-nummer in de Bap BES veel belangrijker. Dit vanwege genoemde koppeling tussen A-nummer en BSN en de opname van alle ingezetenen van CN in de BRP. De invoering van het BSN in CN heeft daarmee gevolgen voor de migratieprocedures van personen tussen de verschillende administraties binnen het Koninkrijk, in het bijzonder voor de overname van het A-nummer en BSN en het gebruik van de persoonslijst als brondocument. Hieronder een beschrijving van de nieuwe situatie.</text:p>
      <text:h text:style-name="ifm_p_font.bold_mt.5.08mm_page.keep-with-next_ifm" text:outline-level="4">3.<text:s/>Gemeenten</text:h>
      <text:h text:style-name="ifm_p_font.bold-italic_mt.5.08mm_page.keep-with-next_ifm" text:outline-level="5">a.<text:s/>Overname A-nummer en BSN</text:h>
      <text:p text:style-name="ifm_p_mt.4.23mm_ifm">Wanneer personen migreren vanuit het Caribisch deel van het Koninkrijk naar gemeenten in Europees Nederland, moet bij inschrijving in de gemeente een verhuisbericht worden verstrekt van het eiland vanwaar diegene is geëmigreerd.</text:p>
      <text:p text:style-name="ifm_p_mt.3.7mm_ifm">Via de PIVA BRP koppeling (PBK) is de persoonslijst (PL) van het eiland naar de gemeente van inschrijving gestuurd. Er worden 2 situaties onderscheiden.</text:p>
      <text:h text:style-name="ifm_p_font.bold_mt.3.7mm_page.keep-with-next_ifm" text:outline-level="5">Situatie 1</text:h>
      <text:p text:style-name="ifm_p_mt.3.7mm_ifm"><text:span text:style-name="ifm_span_font.italic_ifm">De persoon is nog niet ingeschreven in de BRP</text:span></text:p>
      <text:p text:style-name="ifm_p_ifm">De persoon heeft niet eerder in een gemeente of openbaar lichaam als ingezetene gewoond en is niet eerder als niet-ingezetene ingeschreven. De gemeente van inschrijving neemt het A-nummer over uit de basisadministratie van het eiland en kent een BSN toe.</text:p>
      <text:h text:style-name="ifm_p_font.bold_mt.3.7mm_page.keep-with-next_ifm" text:outline-level="5">Situatie 2</text:h>
      <text:p text:style-name="ifm_p_mt.3.7mm_ifm"><text:span text:style-name="ifm_span_font.italic_ifm">De persoon is reeds ingeschreven in de BRP</text:span></text:p>
      <text:p text:style-name="ifm_p_ifm">In deze situatie heeft de persoon op enig moment in een gemeente of op of na 11 november in een openbaar lichaam gewoond of is hij eerder ingeschreven in de BRP als niet-ingezetene (ook aangeduid als ‘RNI’). De persoon beschikt reeds over een A-nummer in de BRP en een BSN. In het geval dat het A-nummer van het eiland afwijkt van het A-nummer dat reeds voorkomt in de BRP dan is het A-nummer in de BRP leidend en wordt de inschrijving (in dit geval een hervestiging) verwerkt met gebruik van het A-nummer dat reeds in de BRP aanwezig is. Het eerder toegekende BSN blijft gehanteerd.</text:p>
      <text:p text:style-name="ifm_p_mt.3.7mm_ifm"><text:span text:style-name="ifm_span_font.italic_ifm">Zowel ingezetene in Bap BES als BRP</text:span></text:p>
      <text:p text:style-name="ifm_p_ifm">In het geval dat een persoon afkomstig is van Bonaire, Saba of Sint-Eustatius zal de combinatie A-nummer en BSN altijd gelijk zijn aan die in de BRP. Als dit niet het geval is dan is sprake van een foutsituatie: een dubbele inschrijving tussen de Bap en BRP. Deze dubbele inschrijving moet worden opgelost met behulp van de instructies uit de Handleiding Uitvoeringsprocedures (HUP).</text:p>
      <text:h text:style-name="ifm_p_font.bold-italic_mt.5.08mm_page.keep-with-next_ifm" text:outline-level="5">b.<text:s/>De persoonslijst als brondocument</text:h>
      <text:p text:style-name="ifm_p_mt.4.23mm_ifm">Gemeenten nemen de gegevens over de burgerlijke staat, die afkomstig zijn uit de basisadministraties van de eilanden, over in de BRP tenzij er reden is om te twijfelen aan de juistheid daarvan. Voor de basisadministraties wordt eenzelfde systematiek gehanteerd als het gaat om brondocumenten en de beoordeling daarvan. Het via de PBK ontvangen bericht met gegevens betreffende de in te schrijven persoon wordt aangemerkt als een brondocument in de zin van artikel 2.8, tweede lid, onder d, van de Wet BRP.</text:p>
      <text:h text:style-name="ifm_p_font.bold_mt.3.7mm_page.keep-with-next_ifm" text:outline-level="5">Situatie 1</text:h>
      <text:p text:style-name="ifm_p_mt.3.7mm_ifm"><text:span text:style-name="ifm_span_font.italic_ifm">De persoon is nog niet ingeschreven in de BRP</text:span></text:p>
      <text:p text:style-name="ifm_p_ifm">Als het een persoon betreft die nog niet is ingeschreven in de BRP dan is de persoonslijst uit de basisadministratie van het eiland van vertrek het brondocument voor inschrijving in de BRP. Alle persoonsgegevens waarvan het noodzakelijk is dat deze worden bijgehouden in de BRP worden overgenomen.</text:p>
      <text:h text:style-name="ifm_p_font.bold_mt.3.7mm_page.keep-with-next_ifm" text:outline-level="5">Situatie 2</text:h>
      <text:p text:style-name="ifm_p_mt.3.7mm_ifm"><text:span text:style-name="ifm_span_font.italic_ifm">De persoon is reeds ingeschreven in de BRP</text:span></text:p>
      <text:p text:style-name="ifm_p_ifm">In het geval dat een persoon afkomstig is van Bonaire, Saba of Sint Eustatius is naast de persoonslijst in de eigen basisadministratie altijd een persoonslijst in de BRP aanwezig. De persoonslijst betreft dan meestal een verkorte RNI PL maar het kan ook gaan om een wegens emigratie opgeschorte BRP PL in de RNI. Ook voor personen afkomstig uit Curaçao, Aruba of Sint Maarten kan reeds een PL aanwezig zijn.</text:p>
      <text:p text:style-name="ifm_p_mt.3.7mm_ifm">De gemeente haalt de RNI PL op en actualiseert de PL voor opname in de BRP aan de hand van de via PBK ontvangen PL die daarvoor als brondocument dient.</text:p>
      <text:h text:style-name="ifm_p_font.bold-italic_mt.5.08mm_page.keep-with-next_ifm" text:outline-level="5">c.<text:s/>Overleggen van het verhuisbericht</text:h>
      <text:p text:style-name="ifm_p_mt.4.23mm_ifm">Op grond van artikel 2.5 van de Wet BRP dient vast te staan dat het vertrek van een persoon, komende vanuit Aruba, Curaçao, Sint Maarten of een van de openbare lichamen, voordat hij of zij in de BRP kan worden ingeschreven, in de betreffende basisadministratie is verwerkt. De betrokkene beschikt over een verhuisbericht en via de PIVA-BRP koppeling heeft de geautomatiseerde verstrekking van de persoonslijst uit de basisadministratie aan de gemeente van inschrijving plaatsgevonden. De emigratie van personen komende van Bonaire, Sint Eustatius of Saba is voor geautoriseerde gemeenten tevens inzichtelijk in PIVA-V en BRP-V.</text:p>
      <text:h text:style-name="ifm_p_font.bold-italic_mt.5.08mm_page.keep-with-next_ifm" text:outline-level="5">d.<text:s/>De geautomatiseerde verstrekking uit een basisadministratie aan de BRP</text:h>
      <text:p text:style-name="ifm_p_mt.4.23mm_ifm">De geautomatiseerde verstrekking van gegevens uit een basisadministratie aan de BRP geschiedt met behulp van de door Rijksdienst voor Identiteitsgegevens (hierna RvIG) beheerde technische voorziening, de PIVA-BRP koppeling (ook wel PBK-module). De persoonslijst wordt vanuit de basisadministratie toegezonden middels een Vb01 bericht. Dit bericht moet conform bijlage 6 van de Regeling BRP bewaard worden.</text:p>
      <text:p text:style-name="ifm_p_mt.3.7mm_ifm"><text:span text:style-name="ifm_span_font.italic_ifm">Melding van de inschrijving in de BRP aan de PBK-module</text:span></text:p>
      <text:p text:style-name="ifm_p_ifm">Na verwerking door de gemeente van de aangifte van verblijf en adres in de BRP wordt automatisch een Ag21-bericht gezonden aan de PBK-module bij RvIG. Aan de hand van dit bericht worden de in het tijdelijke bestand van de PBK-module aanwezige gegevens omtrent de voorgenomen vestiging van de betrokken persoon in Europees Nederland, verwijderd en wordt door de PBK-module aan het eiland van vertrek een PBK bericht gezonden, waarin de verwerking van de aangifte van verblijf en adres in de BRP wordt bevestigd.</text:p>
      <text:h text:style-name="ifm_p_font.bold-italic_mt.5.08mm_page.keep-with-next_ifm" text:outline-level="5">e.<text:s/>Vertrek van een persoon naar Aruba, Curaçao, Sint Maarten of een van de openbare lichamen</text:h>
      <text:p text:style-name="ifm_p_mt.4.23mm_ifm"><text:span text:style-name="ifm_span_font.bold_mt.4.23mm_ifm">Actualiseren persoonslijst</text:span></text:p>
      <text:p text:style-name="ifm_p_ifm">In geval van vertrek uit uw gemeente naar Aruba, Curaçao, Sint Maarten of een van de openbare lichamen, wordt u uitdrukkelijk verzocht het adres in Aruba, Curaçao, Sint Maarten of het openbaar lichaam waarnaar de persoon aangeeft te vertrekken op de persoonslijst te verwerken. Dit is essentieel om een correcte automatische verwerking van de adresgegevens, die worden opgenomen in de conditionele verstrekking (Ag21-bericht) aan de PBK-module, te kunnen waarborgen.</text:p>
      <text:p text:style-name="ifm_p_mt.3.7mm_ifm"><text:span text:style-name="ifm_span_font.bold_ifm">Verstrekking van een verhuisbericht</text:span></text:p>
      <text:p text:style-name="ifm_p_ifm">Bij emigratie naar Aruba, Curaçao, Sint Maarten, of een van de openbare lichamen wordt kosteloos een verhuisbericht aan betrokkene verstrekt (artikel 2.21, vijfde lid, Wet BRP). Het model verhuisbericht, dat is te vinden in bijlage 9 bij de Regeling basisregistratie persoonsgegevens, schrijft de gegevens voor die opgenomen moeten worden in het verhuisbericht.</text:p>
      <text:p text:style-name="ifm_p_mt.3.7mm_ifm">Het verstrekken van een verhuisbericht komt in de toekomst te vervallen. De datum waarop dit gebeurt wordt nog bij AMvB bepaald.</text:p>
      <text:p text:style-name="ifm_p_mt.3.7mm_ifm"><text:span text:style-name="ifm_span_font.bold_ifm">Verzoek om gegevensverstrekking</text:span></text:p>
      <text:p text:style-name="ifm_p_ifm">Ten behoeve van de inschrijving in een basisregistratie van een gemeente van een persoon die eerder in de BRP is ingeschreven, kan de verantwoordelijke voor de basisregistratie verzoeken om gegevens over die persoon uit de BRP te verstrekken in verband met de bijhouding van gegevens over betrokkene. De verantwoordelijke voor de basisregistratie kan ook verzoeken om verstrekking van gegevens over een persoon die als niet-ingezetene is ingeschreven in de BRP.</text:p>
      <text:h text:style-name="ifm_p_font.bold_mt.5.08mm_page.keep-with-next_ifm" text:outline-level="4">4.<text:s/>Openbare lichamen</text:h>
      <text:h text:style-name="ifm_p_font.bold-italic_mt.5.08mm_page.keep-with-next_ifm" text:outline-level="5">a.<text:s/>Overname A-nummer en BSN</text:h>
      <text:p text:style-name="ifm_p_mt.4.23mm_ifm">Als een persoon zich wil inschrijven bij een openbaar lichaam meldt hij zich met een verhuisbericht van een van de eilanden of het Europese deel van Nederland, vanwaar hij emigreert. Via de PIVA BRP koppeling (PBK) is de persoonslijst (PL) van het andere eiland of de gemeente naar het openbaar lichaam van inschrijving gestuurd. Voor personen die migreren naar een openbaar lichaam onderscheiden we 2 situaties.</text:p>
      <text:h text:style-name="ifm_p_font.bold_mt.3.7mm_page.keep-with-next_ifm" text:outline-level="5">Situatie 1</text:h>
      <text:p text:style-name="ifm_p_mt.3.7mm_ifm"><text:span text:style-name="ifm_span_font.italic_ifm">De persoon is nog niet ingeschreven in de BRP</text:span></text:p>
      <text:p text:style-name="ifm_p_ifm">De persoon woonde niet op of na 11 november 2025 in een openbaar lichaam of gemeente als ingezetene en is niet eerder als niet-ingezetene ingeschreven. Het openbaar lichaam van inschrijving neemt het A-nummer over uit de basisadministratie van het andere eiland en kent een BSN toe.</text:p>
      <text:h text:style-name="ifm_p_font.bold_mt.3.7mm_page.keep-with-next_ifm" text:outline-level="5">Situatie 2</text:h>
      <text:p text:style-name="ifm_p_mt.3.7mm_ifm"><text:span text:style-name="ifm_span_font.italic_ifm">De persoon is reeds ingeschreven in de BRP</text:span></text:p>
      <text:p text:style-name="ifm_p_ifm">In deze situatie heeft de persoon op enig moment in een gemeente gewoond, heeft hij na 11-11-2025 in een openbaar lichaam gewoond, of is hij eerder ingeschreven in de BRP als niet-ingezetene (RNI). De persoon beschikt reeds over een A-nummer in de BRP en een BSN. In het geval dat het A-nummer van het eiland afwijkt van het A-nummer dat reeds voorkomt in de BRP dan is, in afwijking van artikel 17, derde lid van het Besluit basisadministraties persoonsgegevens BES, het A-nummer in de BRP leidend en wordt de inschrijving verwerkt met gebruik van het A-nummer dat reeds in de BRP aanwezig is. Het eerder toegekende BSN blijft gehanteerd.</text:p>
      <text:p text:style-name="ifm_p_mt.3.7mm_ifm"><text:span text:style-name="ifm_span_font.italic_ifm">Zowel ingezetene in Bap BES als BRP</text:span></text:p>
      <text:p text:style-name="ifm_p_ifm">In het geval dat een persoon afkomstig is uit een gemeente of een ander openbaar lichaam zal de combinatie A-nummer en BSN altijd gelijk zijn aan die in de BRP. Als dit niet het geval is dan is sprake van een foutsituatie: een dubbele inschrijving tussen de Bap en BRP. Deze dubbele inschrijving moet worden opgelost met behulp van de instructies uit de Handleiding Uitvoeringsprocedures (HUP).</text:p>
      <text:h text:style-name="ifm_p_font.bold-italic_mt.5.08mm_page.keep-with-next_ifm" text:outline-level="5">b.<text:s/>De persoonslijst als brondocument</text:h>
      <text:p text:style-name="ifm_p_mt.4.23mm_ifm">Openbare lichamen nemen de gegevens over de burgerlijke staat, die afkomstig zijn uit de basisadministraties van de eilanden of de BRP, over in de Bap BES tenzij er reden is om te twijfelen aan de juistheid daarvan. Voor de basisadministraties wordt eenzelfde systematiek gehanteerd als het gaat om brondocumenten en de beoordeling daarvan. Het via de PBK ontvangen bericht met gegevens betreffende de in te schrijven persoon wordt aangemerkt als een brondocument in de zin van artikel 4, tweede lid, onder d, van het Besluit Bap BES.</text:p>
      <text:h text:style-name="ifm_p_font.bold_mt.3.7mm_page.keep-with-next_ifm" text:outline-level="5">Situatie 1</text:h>
      <text:p text:style-name="ifm_p_mt.3.7mm_ifm"><text:span text:style-name="ifm_span_font.italic_ifm">De persoon is nog niet ingeschreven in de BRP</text:span></text:p>
      <text:p text:style-name="ifm_p_ifm">Als het een persoon betreft die nog niet is ingeschreven in de BRP dan is de persoonslijst uit de basisadministratie van het eiland van vertrek het brondocument voor inschrijving in de Bap BES. Gegevens over de burgerlijke staat waarvan het noodzakelijk is dat deze worden bijgehouden in de Bap BES worden overgenomen.</text:p>
      <text:h text:style-name="ifm_p_font.bold_mt.3.7mm_page.keep-with-next_ifm" text:outline-level="5">Situatie 2</text:h>
      <text:p text:style-name="ifm_p_mt.3.7mm_ifm"><text:span text:style-name="ifm_span_font.italic_ifm">De persoon is reeds ingeschreven in de BRP</text:span></text:p>
      <text:p text:style-name="ifm_p_ifm">In het geval dat een persoon afkomstig is van een openbaar lichaam of een gemeente is naast de persoonslijst in de eigen basisadministratie altijd een persoonslijst in de BRP aanwezig. De persoonslijst betreft dan meestal een verkorte RNI PL maar het kan ook gaan om een wegens emigratie opgeschorte BRP PL. Ook voor personen afkomstig uit Curaçao, Aruba of Sint Maarten kan reeds een PL in de BRP aanwezig zijn.</text:p>
      <text:p text:style-name="ifm_p_mt.3.7mm_ifm">Het openbaar lichaam legt een nieuwe PL aan of actualiseert een reeds aanwezige PL in de Bap BES aan de hand van de via PBK ontvangen PL die daarvoor als brondocument dient. Persoonsgegevens waarvan het noodzakelijk is dat deze worden bijgehouden in de Bap BES worden overgenomen.</text:p>
      <text:h text:style-name="ifm_p_font.bold-italic_mt.5.08mm_page.keep-with-next_ifm" text:outline-level="5">c.<text:s/>Overleggen van het verhuisbericht</text:h>
      <text:p text:style-name="ifm_p_mt.4.23mm_ifm">Op grond van artikel 7 van de Wet Bap BES dient vast te staan dat het vertrek van een persoon, komende vanuit een ander openbaar lichaam, Aruba, Curaçao, Sint Maarten of het Europese deel van Nederland, voordat hij of zij in de Bap BES kan worden ingeschreven, in de betreffende basisadministratie is verwerkt. De betrokkene beschikt over een verhuisbericht en via de PIVA-BRP koppeling heeft de geautomatiseerde verstrekking van de persoonslijst uit de BRP of de andere basisadministratie aan het openbaar lichaam van inschrijving plaatsgevonden. De emigratie van personen komende van Bonaire, Sint Eustatius of Saba is voor een openbaar lichaam tevens inzichtelijk in BRP-V.</text:p>
      <text:h text:style-name="ifm_p_font.bold-italic_mt.5.08mm_page.keep-with-next_ifm" text:outline-level="5">d.<text:s/>De geautomatiseerde verstrekking uit de BRP aan een basisadministratie</text:h>
      <text:p text:style-name="ifm_p_mt.4.23mm_ifm">De geautomatiseerde verstrekking van gegevens uit de BRP aan een basisadministratie geschiedt met behulp van de door Rijksdienst voor Identiteitsgegevens (hierna RvIG) beheerde technische voorziening, de PIVA-BRP koppeling (ook wel PBK-module). De persoonslijst wordt vanuit de BRP toegezonden middels een Vb01 bericht.</text:p>
      <text:p text:style-name="ifm_p_mt.3.7mm_ifm"><text:span text:style-name="ifm_span_font.bold_ifm">Melding van de inschrijving in een basisadministratie aan de PBK-module</text:span></text:p>
      <text:p text:style-name="ifm_p_ifm">Na verwerking door het openbaar lichaam van de aangifte van verblijf en adres in de basisadministratie wordt automatisch een Ag21-bericht gezonden aan de PBK-module bij RvIG. Aan de hand van dit bericht worden de in het tijdelijke bestand van de PBK-module aanwezige gegevens omtrent de voorgenomen vestiging van de betrokken persoon in een openbaar lichaam verwijderd en wordt door de PBK-module aan de gemeente van vertrek een PBK bericht gezonden, waarin de verwerking van de aangifte van verblijf en adres in de basisadministratie wordt bevestigd.</text:p>
      <text:h text:style-name="ifm_p_font.bold-italic_mt.5.08mm_page.keep-with-next_ifm" text:outline-level="5">e.<text:s/>Vertrek van een persoon naar Aruba, Curaçao, Sint Maarten of een ander openbaar lichaam</text:h>
      <text:p text:style-name="ifm_p_mt.4.23mm_ifm"><text:span text:style-name="ifm_span_font.bold_mt.4.23mm_ifm">Actualiseren persoonslijst</text:span></text:p>
      <text:p text:style-name="ifm_p_ifm">In geval van vertrek uit het openbaar lichaam naar Aruba, Curaçao, Sint Maarten of een ander openbaar lichaam, wordt u uitdrukkelijk verzocht het adres in Aruba, Curaçao, Sint Maarten of het openbaar lichaam waarnaar de persoon aangeeft te vertrekken op de persoonslijst te verwerken. Dit is essentieel om een correcte automatische verwerking van de adresgegevens, die worden opgenomen in de conditionele verstrekking (Ag21-bericht) aan de PBK-module, te kunnen waarborgen.</text:p>
      <text:p text:style-name="ifm_p_mt.3.7mm_ifm"><text:span text:style-name="ifm_span_font.bold_ifm">Verstrekking van een verhuisbericht</text:span></text:p>
      <text:p text:style-name="ifm_p_ifm">Bij emigratie naar een ander openbaar lichaam, een ander land binnen het Koninkrijk of een gemeente wordt kosteloos een verhuisbericht aan betrokkene verstrekt (artikel 16, derde lid, Besluit Bap BES). Het model verhuisbericht, dat is te vinden in bijlage 9 bij de Regeling basisregistratie persoonsgegevens, schrijft de gegevens voor die opgenomen moeten worden in het verhuisbericht.</text:p>
      <text:p text:style-name="ifm_p_mt.3.7mm_ifm"><text:span text:style-name="ifm_span_font.bold_ifm">Verzoek om gegevensverstrekking</text:span></text:p>
      <text:p text:style-name="ifm_p_ifm">Ten behoeve van de inschrijving van een persoon, die eerder in de BRP is ingeschreven, in een basisadministratie van een van de eilanden, kan de verantwoordelijke voor de basisadministratie verzoeken om gegevens over die persoon uit de BRP te verstrekken in verband met de bijhouding van gegevens over betrokkene. Deze verstrekking kan plaatsvinden op grond van het bepaalde in het tweede lid van artikel 43 van het Besluit BRP. De gegevens die ten hoogste verstrekt kunnen worden, zijn aangewezen in de tabel in bijlage 6 bij het Besluit BRP.</text:p>
      <text:p text:style-name="ifm_p_mt.3.7mm_ifm">De verantwoordelijke voor de basisadministratie kan ook verzoeken om verstrekking van gegevens over een persoon die als niet-ingezetene is ingeschreven in de BRP. De gegevens die in dat geval ten hoogste verstrekt kunnen worden, zijn eveneens aangewezen in de tabel in bijlage 6 bij het Besluit BRP.</text:p>
      <text:p text:style-name="ifm_p_mt.3.7mm_ifm">De mogelijkheid tot blokkering van verstrekkingen op verzoek van een ingeschrevene, bedoeld in artikel 3.21 van de Wet BRP, is niet van toepassing op verstrekkingen als bedoeld in artikel 3.12 van de Wet BRP.</text:p>
      <text:h text:style-name="ifm_p_font.bold_mt.3.7mm_page.keep-with-next_ifm" text:outline-level="5">Vragen?</text:h>
      <text:p text:style-name="ifm_p_mt.3.7mm_ifm">U kunt met vragen over deze circulaire contact opnemen met de frontoffice van de Rijksdienst voor Identiteitsgegevens. Dit kan per mail naar info@rvig.nl of telefonisch op 088-900 1000. Of bezoek de website www.rvig.nl</text:p>
      <text:p text:style-name="ifm_p_font.italic_mt.3.7mm_ifm">De Staatssecretaris van Binnenlandse Zaken en Koninkrijksrelaties,<text:line-break/>E. van der<text:s/>Burg</text:p>
      <text:h text:style-name="ifm_p_font.bold_mt.5.08mm_page.break-before_ifm" text:outline-level="4">BIJLAGE<text:s/>I<text:s/></text:h>
      <text:h text:style-name="ifm_p_font.bold_mt.4.23mm_page.keep-with-next_ifm" text:outline-level="4">Emailadressen afdelingen burgerzaken Caribisch deel van het Koninkrijk</text:h>
      <table:table table:style-name="ifm_table_pgwide.1_mt.3.7mm_ifm">
        <table:table-column table:style-name="table1.tg1.col1"/>
        <table:table-column table:style-name="table1.tg1.col2"/>
        <table:table-row>
          <table:table-cell table:style-name="table.cell.top">
            <text:p text:style-name="text.cell.8.5.left">Aruba</text:p>
          </table:table-cell>
          <table:table-cell table:style-name="table.cell.top.pleft.pright">
            <text:p text:style-name="text.cell.8.5.left">info@censo.aw</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Curaçao</text:p>
          </table:table-cell>
          <table:table-cell table:style-name="table.cell.top.pleft.pright">
            <text:p text:style-name="text.cell.8.5.left">info.bsbv@gobiernu.cw</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Sint Maarten</text:p>
          </table:table-cell>
          <table:table-cell table:style-name="table.cell.top.pleft.pright">
            <text:p text:style-name="text.cell.8.5.left">burgerzakensxm@sintmaartengov.or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Bonaire</text:p>
          </table:table-cell>
          <table:table-cell table:style-name="table.cell.top.pleft.pright">
            <text:p text:style-name="text.cell.8.5.left">burgerzaken@bonairegov.co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Sint Eustatius</text:p>
          </table:table-cell>
          <table:table-cell table:style-name="table.cell.top.pleft.pright">
            <text:p text:style-name="text.cell.8.5.left">census.office@statiagov.co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Saba</text:p>
          </table:table-cell>
          <table:table-cell table:style-name="table.cell.top.pleft.pright">
            <text:p text:style-name="text.cell.8.5.left">censusmail@sabagov.nl</text:p>
          </table:table-cell>
        </table:table-row>
      </table:table>
      <text:p text:style-name="ifm_p_mt.3.7mm_ifm">Voor contactgegevens van gemeenten verwijzen wij u naar de website van de betreffende gemeen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466</text:span><text:tab/>2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466</text:span><text:tab/>2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irculaire uitwisseling persoonsgegevens tussen Nederland, Aruba, Curaçao en Sint Maarten, Ministerie van Binnenlandse Zaken en Koninkrijksrelaties</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Circulaire-Web/1.24/xml/MC-OEP-StcrtOverigCirculaire-Web.xml</meta:user-defined>
    <meta:user-defined meta:name="OVERHEIDop.steltVast"/>
    <meta:user-defined meta:name="OVERHEIDop.StcrtID/DC.identifier">stcrt-2026-19466</meta:user-defined>
    <meta:user-defined meta:name="OVERHEIDop.Rubriek/DC.type">circulaire</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46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Organisatie en beleid</meta:user-defined>
    <meta:user-defined meta:name="DC.title">Circulaire uitwisseling persoonsgegevens tussen Nederland, Aruba, Curaçao en Sint Maarten, Ministerie van Binnenlandse Zaken en Koninkrijksrelaties</meta:user-defined>
    <meta:user-defined meta:name="DCTERMS.alternative"/>
    <meta:user-defined meta:name="DCTERMS.W3CDTF/DCTERMS.available">2026-06-02</meta:user-defined>
  </office:meta>
</office:document-meta>
</file>