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-Andere activiteiten dan het leggen van kabels en leidingen in het beperkingengebied van een Rijksweg te Afsluitdijk 1C 8752TP Kornwerderzand, [MKM00D01119] Makkum D 111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fsluitdijk 1C 8752TP Kornwerderzand, [MKM00D01119] Makkum D 1119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12</meta:user-defined>
    <meta:user-defined meta:name="DCTERMS.abstract">Omgevingsmelding Landelijke Vereniging tot Behoud van de Waddenzee tijdelijke plaatsing rifelement bij het AWC 2 Afsluitdijk 1C Kornwerderzand</meta:user-defined>
    <dc:language>nl</dc:language>
    <meta:user-defined meta:name="OVERHEIDop.locatietype/OVERHEIDop.gebiedsmarkering">Vlak</meta:user-defined>
    <meta:user-defined meta:name="DC.title">Kennisgeving melding voor -Andere activiteiten dan het leggen van kabels en leidingen in het beperkingengebied van een Rijksweg te Afsluitdijk 1C 8752TP Kornwerderzand, [MKM00D01119] Makkum D 1119.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63</meta:user-defined>
    <meta:user-defined meta:name="OVERHEIDop.StcrtID/DC.identifier">stcrt-2026-19463</meta:user-defined>
    <meta:user-defined meta:name="OVERHEIDop.versieInformatie"/>
  </office:meta>
</office:document-meta>
</file>