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avenstein en Lith Meanderende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0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avenstein en Lith Meanderende Maas.</text:p>
            <text:p text:style-name="last-al">De Minister heeft de vergunningaanvraag ontvangen op 20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09</meta:user-defined>
    <meta:user-defined meta:name="DCTERMS.abstract">Omgevingsvergunning Boskalis Nederland dijkverbetering rivierruiming en gebiedsontwikkeling tussen Ravenstein en Lith 01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avenstein en Lith Meanderende Maas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53</meta:user-defined>
    <meta:user-defined meta:name="OVERHEIDop.StcrtID/DC.identifier">stcrt-2026-19453</meta:user-defined>
    <meta:user-defined meta:name="OVERHEIDop.versieInformatie"/>
  </office:meta>
</office:document-meta>
</file>