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395*"/>
    </style:style>
    <style:style style:family="table-column" style:name="table2.tg1.col1">
      <style:table-column-properties style:rel-column-width="1500*"/>
    </style:style>
    <style:style style:family="table-column" style:name="table2.tg1.col2">
      <style:table-column-properties style:rel-column-width="19300*"/>
    </style:style>
    <style:style style:family="table-column" style:name="table2.tg1.col3">
      <style:table-column-properties style:rel-column-width="23700*"/>
    </style:style>
    <style:style style:family="table-column" style:name="table3.tg1.col1">
      <style:table-column-properties style:rel-column-width="1200*"/>
    </style:style>
    <style:style style:family="table-column" style:name="table3.tg1.col2">
      <style:table-column-properties style:rel-column-width="25300*"/>
    </style:style>
    <style:style style:family="table-column" style:name="table3.tg1.col3">
      <style:table-column-properties style:rel-column-width="20700*"/>
    </style:style>
    <style:style style:family="table-column" style:name="table3.tg1.col4">
      <style:table-column-properties style:rel-column-width="200*"/>
    </style:style>
    <style:style style:family="table-column" style:name="table4.tg1.col1">
      <style:table-column-properties style:rel-column-width="9100*"/>
    </style:style>
    <style:style style:family="table-column" style:name="table4.tg1.col2">
      <style:table-column-properties style:rel-column-width="10600*"/>
    </style:style>
    <style:style style:family="table-column" style:name="table4.tg1.col3">
      <style:table-column-properties style:rel-column-width="11400*"/>
    </style:style>
    <style:style style:family="table-column" style:name="table4.tg1.col4">
      <style:table-column-properties style:rel-column-width="15500*"/>
    </style:style>
    <style:style style:family="table-column" style:name="table5.tg1.col1">
      <style:table-column-properties style:rel-column-width="3000*"/>
    </style:style>
    <style:style style:family="table-column" style:name="table5.tg1.col2">
      <style:table-column-properties style:rel-column-width="15200*"/>
    </style:style>
    <style:style style:family="table-column" style:name="table5.tg1.col3">
      <style:table-column-properties style:rel-column-width="25700*"/>
    </style:style>
    <style:style style:family="table-column" style:name="table6.tg1.col1">
      <style:table-column-properties style:rel-column-width="2200*"/>
    </style:style>
    <style:style style:family="table-column" style:name="table6.tg1.col2">
      <style:table-column-properties style:rel-column-width="22400*"/>
    </style:style>
    <style:style style:family="table-column" style:name="table6.tg1.col3">
      <style:table-column-properties style:rel-column-width="19400*"/>
    </style:style>
    <style:style style:family="table-column" style:name="table7.tg1.col1">
      <style:table-column-properties style:rel-column-width="13500*"/>
    </style:style>
    <style:style style:family="table-column" style:name="table7.tg1.col2">
      <style:table-column-properties style:rel-column-width="15200*"/>
    </style:style>
    <style:style style:family="table-column" style:name="table7.tg1.col3">
      <style:table-column-properties style:rel-column-width="15200*"/>
    </style:style>
    <style:style style:family="table-column" style:name="table8.tg1.col1">
      <style:table-column-properties style:rel-column-width="19500*"/>
    </style:style>
    <style:style style:family="table-column" style:name="table8.tg1.col2">
      <style:table-column-properties style:rel-column-width="7500*"/>
    </style:style>
    <style:style style:family="table-column" style:name="table8.tg1.col3">
      <style:table-column-properties style:rel-column-width="8700*"/>
    </style:style>
    <style:style style:family="table-column" style:name="table8.tg1.col4">
      <style:table-column-properties style:rel-column-width="8300*"/>
    </style:style>
    <style:style style:family="table-column" style:name="table9.tg1.col1">
      <style:table-column-properties style:rel-column-width="19500*"/>
    </style:style>
    <style:style style:family="table-column" style:name="table9.tg1.col2">
      <style:table-column-properties style:rel-column-width="7500*"/>
    </style:style>
    <style:style style:family="table-column" style:name="table9.tg1.col3">
      <style:table-column-properties style:rel-column-width="8700*"/>
    </style:style>
    <style:style style:family="table-column" style:name="table9.tg1.col4">
      <style:table-column-properties style:rel-column-width="8300*"/>
    </style:style>
    <style:style style:family="table-column" style:name="table10.tg1.col1">
      <style:table-column-properties style:rel-column-width="19500*"/>
    </style:style>
    <style:style style:family="table-column" style:name="table10.tg1.col2">
      <style:table-column-properties style:rel-column-width="7500*"/>
    </style:style>
    <style:style style:family="table-column" style:name="table10.tg1.col3">
      <style:table-column-properties style:rel-column-width="8700*"/>
    </style:style>
    <style:style style:family="table-column" style:name="table10.tg1.col4">
      <style:table-column-properties style:rel-column-width="8300*"/>
    </style:style>
    <style:style style:family="table-column" style:name="table11.tg1.col1">
      <style:table-column-properties style:rel-column-width="15300*"/>
    </style:style>
    <style:style style:family="table-column" style:name="table11.tg1.col2">
      <style:table-column-properties style:rel-column-width="7300*"/>
    </style:style>
    <style:style style:family="table-column" style:name="table11.tg1.col3">
      <style:table-column-properties style:rel-column-width="7300*"/>
    </style:style>
    <style:style style:family="table-column" style:name="table11.tg1.col4">
      <style:table-column-properties style:rel-column-width="7000*"/>
    </style:style>
    <style:style style:family="table-column" style:name="table11.tg1.col5">
      <style:table-column-properties style:rel-column-width="8400*"/>
    </style:style>
    <style:style style:family="table-column" style:name="table12.tg1.col1">
      <style:table-column-properties style:rel-column-width="14600*"/>
    </style:style>
    <style:style style:family="table-column" style:name="table12.tg1.col2">
      <style:table-column-properties style:rel-column-width="7300*"/>
    </style:style>
    <style:style style:family="table-column" style:name="table12.tg1.col3">
      <style:table-column-properties style:rel-column-width="7300*"/>
    </style:style>
    <style:style style:family="table-column" style:name="table12.tg1.col4">
      <style:table-column-properties style:rel-column-width="7000*"/>
    </style:style>
    <style:style style:family="table-column" style:name="table12.tg1.col5">
      <style:table-column-properties style:rel-column-width="9200*"/>
    </style:style>
    <style:style style:family="table-column" style:name="table13.tg1.col1">
      <style:table-column-properties style:rel-column-width="14600*"/>
    </style:style>
    <style:style style:family="table-column" style:name="table13.tg1.col2">
      <style:table-column-properties style:rel-column-width="7300*"/>
    </style:style>
    <style:style style:family="table-column" style:name="table13.tg1.col3">
      <style:table-column-properties style:rel-column-width="7300*"/>
    </style:style>
    <style:style style:family="table-column" style:name="table13.tg1.col4">
      <style:table-column-properties style:rel-column-width="7000*"/>
    </style:style>
    <style:style style:family="table-column" style:name="table13.tg1.col5">
      <style:table-column-properties style:rel-column-width="9200*"/>
    </style:style>
    <style:style style:family="table-column" style:name="table14.tg1.col1">
      <style:table-column-properties style:rel-column-width="8500*"/>
    </style:style>
    <style:style style:family="table-column" style:name="table14.tg1.col2">
      <style:table-column-properties style:rel-column-width="7800*"/>
    </style:style>
    <style:style style:family="table-column" style:name="table14.tg1.col3">
      <style:table-column-properties style:rel-column-width="7100*"/>
    </style:style>
    <style:style style:family="table-column" style:name="table14.tg1.col4">
      <style:table-column-properties style:rel-column-width="6400*"/>
    </style:style>
    <style:style style:family="table-column" style:name="table14.tg1.col5">
      <style:table-column-properties style:rel-column-width="7100*"/>
    </style:style>
    <style:style style:family="table-column" style:name="table14.tg1.col6">
      <style:table-column-properties style:rel-column-width="6400*"/>
    </style:style>
    <style:style style:family="table-column" style:name="table14.tg1.col7">
      <style:table-column-properties style:rel-column-width="6400*"/>
    </style:style>
    <style:style style:family="table-column" style:name="table14.tg1.col8">
      <style:table-column-properties style:rel-column-width="6400*"/>
    </style:style>
    <style:style style:family="table-column" style:name="table15.tg1.col1">
      <style:table-column-properties style:rel-column-width="12600*"/>
    </style:style>
    <style:style style:family="table-column" style:name="table15.tg1.col2">
      <style:table-column-properties style:rel-column-width="8100*"/>
    </style:style>
    <style:style style:family="table-column" style:name="table15.tg1.col3">
      <style:table-column-properties style:rel-column-width="2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4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6 mei 2026, 2026-0000217318, houdende vaststelling van het Controleprotocol Wet normering topinkomens 2026 (Regeling Controleprotocol WNT 2026) [KetenID WGK028649]</text:h>
      <text:p text:style-name="ifm_p_mt.3.7mm_ifm">De Staatssecretaris van Binnenlandse Zaken en Koninkrijksrelaties;</text:p>
      <text:p text:style-name="ifm_p_mt.3.7mm_ifm">Gelet op artikel 1.9, onderdeel d, van de Wet normering topinkomens;</text:p>
      <text:p text:style-name="ifm_p_mt.3.7mm_indent.0mm_ifm">Besluit:</text:p>
      <text:h text:style-name="ifm_p_font.bold_mt.5.08mm_page.keep-with-next_ifm" text:outline-level="2">Artikel<text:s/>1<text:s/></text:h>
      <text:p text:style-name="ifm_p_mt.4.23mm_ifm">Het protocol voor controle van het financieel verslaggevingsdocument door de accountant over het jaar 2026 op de naleving van de Wet normering topinkomens en de daarop berustende bepalingen wordt vastgesteld overeenkomstig de bijlage bij deze regeling.</text:p>
      <text:h text:style-name="ifm_p_font.bold_mt.5.08mm_page.keep-with-next_ifm" text:outline-level="2">Artikel<text:s/>2<text:s/></text:h>
      <text:p text:style-name="ifm_p_mt.4.23mm_ifm">Deze regeling treedt in werking met ingang van 1 juli 2026.</text:p>
      <text:h text:style-name="ifm_p_font.bold_mt.5.08mm_page.keep-with-next_ifm" text:outline-level="2">Artikel<text:s/>3<text:s/></text:h>
      <text:p text:style-name="ifm_p_mt.4.23mm_ifm">Deze regeling wordt aangehaald als: Regeling Controleprotocol WNT 2026.</text:p>
      <text:p text:style-name="ifm_p_mt.3.7mm_ifm">Deze regeling zal met de toelichting in de Staatscourant worden geplaatst.</text:p>
      <text:p text:style-name="ifm_p_font.italic_mt.3.7mm_ifm">De Staatssecretaris van Binnenlandse Zaken en Koninkrijksrelaties,<text:line-break/>E.<text:s/>van der Burg</text:p>
      <text:h text:style-name="ifm_p_font.bold_mt.5.08mm_page.break-before_ifm" text:outline-level="3">BIJLAGE<text:s/>BIJ ARTIKEL 1 VAN DE REGELING CONTROLEPROTOCOL WNT 2026</text:h>
      <text:h text:style-name="ifm_p_font.bold_mt.5.08mm_page.keep-with-next_ifm" text:outline-level="4">Controleprotocol WNT 2026</text:h>
      <text:h text:style-name="ifm_p_font.bold-italic_mt.4.23mm_page.keep-with-next_ifm" text:outline-level="4">Inhoudsopgave</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Uitgangspunten</text:span></text:p>
          </table:table-cell>
        </table:table-row>
        <table:table-row>
          <table:table-cell table:style-name="table.cell.top">
            <text:p text:style-name="text.cell.7.left">1.1</text:p>
          </table:table-cell>
          <table:table-cell table:style-name="table.cell.top.pleft.pright">
            <text:p text:style-name="text.cell.7.left">Doelstelling en inkadering protocol</text:p>
          </table:table-cell>
        </table:table-row>
        <table:table-row>
          <table:table-cell table:style-name="table.cell.top">
            <text:p text:style-name="text.cell.7.left">1.2</text:p>
          </table:table-cell>
          <table:table-cell table:style-name="table.cell.top.pleft.pright">
            <text:p text:style-name="text.cell.7.left">Relevante wet- en regelgeving</text:p>
          </table:table-cell>
        </table:table-row>
        <table:table-row>
          <table:table-cell table:style-name="table.cell.top">
            <text:p text:style-name="text.cell.7.left">1.3</text:p>
          </table:table-cell>
          <table:table-cell table:style-name="table.cell.top.pleft.pright">
            <text:p text:style-name="text.cell.7.left">Procedures en termijne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Onderzoeksaanpak</text:span></text:p>
          </table:table-cell>
        </table:table-row>
        <table:table-row>
          <table:table-cell table:style-name="table.cell.top">
            <text:p text:style-name="text.cell.7.left">2.1</text:p>
          </table:table-cell>
          <table:table-cell table:style-name="table.cell.top.pleft.pright">
            <text:p text:style-name="text.cell.7.left">Algemeen kader</text:p>
          </table:table-cell>
        </table:table-row>
        <table:table-row>
          <table:table-cell table:style-name="table.cell.top">
            <text:p text:style-name="text.cell.7.left">2.2</text:p>
          </table:table-cell>
          <table:table-cell table:style-name="table.cell.top.pleft.pright">
            <text:p text:style-name="text.cell.7.left">Reikwijdte en diepgang onderzoek: basiswerkzaamheden</text:p>
          </table:table-cell>
        </table:table-row>
        <table:table-row>
          <table:table-cell table:style-name="table.cell.top">
            <text:p text:style-name="text.cell.7.left">2.3</text:p>
          </table:table-cell>
          <table:table-cell table:style-name="table.cell.top.pleft.pright">
            <text:p text:style-name="text.cell.7.left">Reikwijdte en diepgang onderzoek: aanvullende werkzaamheden</text:p>
          </table:table-cell>
        </table:table-row>
        <table:table-row>
          <table:table-cell table:style-name="table.cell.top">
            <text:p text:style-name="text.cell.7.left">2.4</text:p>
          </table:table-cell>
          <table:table-cell table:style-name="table.cell.top.pleft.pright">
            <text:p text:style-name="text.cell.7.left">Betrouwbaarheid en materialiteit</text:p>
          </table:table-cell>
        </table:table-row>
        <table:table-row>
          <table:table-cell table:style-name="table.cell.top">
            <text:p text:style-name="text.cell.7.left">2.5</text:p>
          </table:table-cell>
          <table:table-cell table:style-name="table.cell.top.pleft.pright">
            <text:p text:style-name="text.cell.7.left">Oordeelsvorming</text:p>
          </table:table-cell>
        </table:table-row>
        <table:table-row>
          <table:table-cell table:style-name="table.cell.top">
            <text:p text:style-name="text.cell.7.left">2.6</text:p>
          </table:table-cell>
          <table:table-cell table:style-name="table.cell.top.pleft.pright">
            <text:p text:style-name="text.cell.7.left">Meldingsplicht accountant</text:p>
          </table:table-cell>
        </table:table-row>
        <table:table-row>
          <table:table-cell table:style-name="table.cell.top">
            <text:p text:style-name="text.cell.7.left">2.7</text:p>
          </table:table-cell>
          <table:table-cell table:style-name="table.cell.top.pleft.pright">
            <text:p text:style-name="text.cell.7.left">Wet deregulering beoordeling arbeidsrelaties (DBA)</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Accountantsproducten</text:span></text:p>
          </table:table-cell>
        </table:table-row>
        <table:table-row>
          <table:table-cell table:style-name="table.cell.top">
            <text:p text:style-name="text.cell.7.left">3.1</text:p>
          </table:table-cell>
          <table:table-cell table:style-name="table.cell.top.pleft.pright">
            <text:p text:style-name="text.cell.7.left">Controleverklaring</text:p>
          </table:table-cell>
        </table:table-row>
        <table:table-row>
          <table:table-cell table:style-name="table.cell.top">
            <text:p text:style-name="text.cell.7.left">3.2</text:p>
          </table:table-cell>
          <table:table-cell table:style-name="table.cell.top.pleft.pright">
            <text:p text:style-name="text.cell.7.left">Rapport van bevindingen WNT</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Samenvattend overzicht specifieke werkzaamheden per type functionaris per onderscheiden situatie</text:span></text:p>
          </table:table-cell>
        </table:table-row>
      </table:table>
      <text:h text:style-name="ifm_p_font.bold_mt.5.08mm_page.keep-with-next_ifm" text:outline-level="4">1.<text:s/>Uitgangspunten</text:h>
      <text:h text:style-name="ifm_p_font.bold-italic_mt.5.08mm_page.keep-with-next_ifm" text:outline-level="5">1.1<text:s/>Doelstelling en inkadering protocol</text:h>
      <text:p text:style-name="ifm_p_mt.4.23mm_ifm">De Wet normering topinkomens (hierna: WNT) en de daarop gebaseerde regelgeving normeert de bezoldigingen en de uitkeringen wegens beëindiging van het dienstverband van topfunctionarissen in de (semi)publieke sector. De wet verplicht tevens tot openbaarmaking van de bezoldigingen en de uitkeringen wegens beëindiging van het dienstverband van alle topfunctionarissen en daarnaast van de bezoldiging van niet-topfunctionarissen met een dienstbetrekking, indien de bezoldiging het algemeen bezoldigingsmaximum (naar rato van de omvang van het dienstverband) te boven gaat. De WNT schrijft voor welke gegevens WNT-instellingen moeten opnemen in het financieel verslaggevingsdocument. Wat onder financieel verslaggevingsdocument dient te worden verstaan, is gedefinieerd in artikel 1.1, onder j, WNT: jaarverslag als bedoeld in artikel 2.31 van de Comptabiliteitswet 2016, jaarrekening als bedoeld in artikel 201 van de Provinciewet, jaarrekening als bedoeld in artikel 197 van de Gemeentewet of jaarrekening in de zin van Boek 2, titel 9, van het Burgerlijk Wetboek dan wel, indien deze artikelen niet van toepassing zijn, een ander bij of krachtens de wet voorgeschreven document dat jaarlijks wordt opgesteld tot verschaffing van inzicht in de financiële positie van een rechtspersoon of een organisatie van een rechtspersoon. In dit protocol wordt hierna in plaats van financieel verslaggevingsdocument ook wel de term jaarrekening gebruikt, vanwege de leesbaarheid en omdat dit de voor de accountant de (meest) gebruikelijke term is, maar daarmee wordt dus niet iets anders bedoeld dan financieel verslaggevingsdocument in de zin van artikel 1.1, onder j, WNT. Het is de verantwoordelijkheid van de opsteller van het financieel verslaggevingsdocument om de juiste en volledige gegevens op te nemen. Het is vervolgens de verantwoordelijkheid van de accountant om te toetsen dat die gegevens voldoen aan de WNT (artikel 1.7 WNT) met uitzondering van de gegevens die in de WNT-verantwoording moeten worden opgenomen op grond van de anticumulatiebepaling (artikel 1.6a WNT en artikel 5, eerste lid, onderdelen n en o, Uitvoeringsregeling WNT). Deze gegevens worden niet betrokken in de controle door de accountant en blijven in dit protocol buiten beschouwing. Dit protocol beschrijft limitatief de werkzaamheden en daarmee de reikwijdte en de diepgang van de accountantscontrole op de WNT-verantwoording. Dit protocol is niet van toepassing op instellingen die op grond van artikel 5b Uitvoeringsregeling WNT zijn vrijgesteld van openbaarmakingsverplichtingen. In dit protocol wordt onderscheid gemaakt tussen:</text:p>
      <text:p text:style-name="ifm_p_ifm">1.  De WNT-verantwoording als onderdeel van een financieel verslaggevingsdocument.<text:note text:id="n1" text:note-class="footnote"><text:note-citation text:label="1 ">1</text:note-citation><text:note-body><text:p text:style-name="ifm_p_font.normal_size.6.93pt_mt..5mm_indent.-0.1161in_mleft.0.1161in_ifm">In geval het boekjaar gelijk is aan het kalenderjaar maakt de WNT-verantwoording over 2026 deel uit van het verslaggevingsdocument 2026. In geval het boekjaar niet gelijk is aan het kalenderjaar maakt de WNT-verantwoording over 2026 deel uit van het verslaggevingsdocument over het boekjaar dat in 2026 is aangevangen.</text:p></text:note-body></text:note> De accountant van de WNT-instelling controleert het financieel verslaggevingsdocument op de naleving van de WNT-regelgeving en betrekt de uitkomsten hiervan in diens oordeel in de controleverklaring bij het financieel verslaggevingsdocument als geheel.</text:p>
      <text:p text:style-name="ifm_p_ifm">2.  De afzonderlijke verantwoording van uitsluitend de WNT-gegevens (de WNT-verantwoording als zelfstandig object van onderzoek). Indien de WNT-instelling niet op grond van een ander wettelijk voorschrift verplicht is een financieel verslaggevingsdocument op te stellen dat aan het oordeel van een accountant moet worden onderworpen, beperkt de controle uit hoofde van de WNT zich tot een controle van de in een separate verantwoording op te nemen WNT-gegevens (artikel 1.7 WNT). Deze instellingen kunnen volstaan met een controleverklaring bij de verantwoording van uitsluitend de WNT-gegevens. De aanwijzingen van dit protocol zijn in dat geval van overeenkomstige toepassing op de controle van de afzonderlijke verantwoording van uitsluitend de WNT-gegevens.</text:p>
      <text:p text:style-name="ifm_p_mt.3.7mm_ifm">Daarnaast is in de WNT in onderscheiden situaties aan de accountant een meldingsplicht opgedragen als uitvloeisel van de controle (artikel 5.2 WNT).</text:p>
      <text:h text:style-name="ifm_p_font.bold-italic_mt.5.08mm_page.keep-with-next_ifm" text:outline-level="5">1.2<text:s/>Relevante wet- en regelgeving</text:h>
      <text:p text:style-name="ifm_p_mt.4.23mm_ifm">Voor de controle van de WNT-verantwoording 2026 is de onderstaande wet- en regelgeving relevant.</text:p>
      <text:p text:style-name="ifm_p_mt.3.7mm_ifm">Hierna wordt in dit protocol verwezen als ‘de WNT-regelgeving’.</text:p>
      <text:p text:style-name="ifm_p_mt.3.7mm_ifm">Algemene regelgeving:</text:p>
      <text:p text:style-name="ifm_p_ifm">•  Wet normering topinkomens</text:p>
      <text:p text:style-name="ifm_p_ifm">•  Uitvoeringsbesluit WNT</text:p>
      <text:p text:style-name="ifm_p_ifm">•  Uitvoeringsregeling WNT</text:p>
      <text:p text:style-name="ifm_p_ifm">•  Beleidsregels WNT 2026</text:p>
      <text:p text:style-name="ifm_p_mt.3.7mm_ifm">Sectorale regelingen:</text:p>
      <text:p text:style-name="ifm_p_ifm">•  Regeling bezoldigingsmaxima topfunctionarissen zorg en jeugdhulp</text:p>
      <text:p text:style-name="ifm_p_ifm">•  Regeling normering topinkomens toegelaten instellingen volkshuisvesting</text:p>
      <text:p text:style-name="ifm_p_ifm">•  Regeling normering topinkomens OCW-sectoren</text:p>
      <text:p text:style-name="ifm_p_ifm">•  Regeling bezoldiging topfunctionarissen Ontwikkelingshulp-sector</text:p>
      <text:p text:style-name="ifm_p_ifm">•  Regeling sectorale bezoldigingsnorm topfunctionarissen zorgverzekeraars</text:p>
      <text:p text:style-name="ifm_p_mt.3.7mm_ifm">Voor interpretatie van de wet- en regelgeving zijn verder van belang de vragen en antwoorden alsmede het verantwoordingsmodel WNT op de website www.topinkomens.nl van het Ministerie van Binnenlandse Zaken en Koninkrijksrelaties (hierna: BZK).</text:p>
      <text:h text:style-name="ifm_p_font.bold-italic_mt.5.08mm_page.keep-with-next_ifm" text:outline-level="5">1.3<text:s/>Procedures en termijnen</text:h>
      <text:p text:style-name="ifm_p_mt.4.23mm_ifm">De volgende procedures en termijnen zijn relevant.</text:p>
      <text:p text:style-name="ifm_p_mt.3.7mm_ifm">WNT-instellingen dienen uiterlijk 1 juli 2027 hun WNT-verantwoording over het kalenderjaar 2026 via internet op een algemeen toegankelijke wijze openbaar te maken. Indien op grond van andere op de verantwoordelijke van toepassing zijnde regelgeving of een besluit een later tijdstip waarop het financieel verslaggevingsdocument openbaar moet worden gemaakt geldt, is die latere datum de uiterlijke datum van openbaarmaking.</text:p>
      <text:p text:style-name="ifm_p_mt.3.7mm_ifm">Op grond van artikel 4.1, vijfde lid, WNT kan een Minister wie het aangaat bij ministeriële regeling nadere aanwijzingen geven over het langs elektronische weg verstrekken van WNT-gegevens. Deze gegevensverstrekking valt niet onder dit protocol. De accountant heeft geen rol bij deze gegevensverstrekking.</text:p>
      <text:h text:style-name="ifm_p_font.bold_mt.5.08mm_page.keep-with-next_ifm" text:outline-level="4">2<text:s/>Onderzoeksaanpak</text:h>
      <text:h text:style-name="ifm_p_font.bold-italic_mt.5.08mm_page.keep-with-next_ifm" text:outline-level="5">2.1<text:s/>Algemeen kader</text:h>
      <text:p text:style-name="ifm_p_mt.4.23mm_ifm">De werkzaamheden en aandachtspunten uitgewerkt in dit Controleprotocol zijn leidend voor de controle van de WNT-verantwoording door de accountant. De in paragraaf 1.2 genoemde wet- en regelgeving vormt het normenkader voor de accountant, echter alleen indien en voor zover de hierin opgenomen bepalingen de grondslag vormen voor de in dit protocol opgesomde werkzaamheden en aandachtspunten.</text:p>
      <text:p text:style-name="ifm_p_mt.3.7mm_ifm">Bij de controle van de WNT-verantwoording staan de volgende aandachtspunten centraal:</text:p>
      <text:p text:style-name="ifm_p_ifm">•  de toepasselijkheid van de WNT op de instelling waarover in het financieel verslaggevingsdocument verantwoording wordt afgelegd (artikelen 1.2 tot en met 1.5 WNT);</text:p>
      <text:p text:style-name="ifm_p_ifm">•  de juiste toepassing van mogelijke specifieke sectorale regelgeving zoals genoemd in tabel C van paragraaf 2.2.3;</text:p>
      <text:p text:style-name="ifm_p_ifm">•  de openbaarmaking van de WNT-gegevens op grond van artikel 4.1 WNT en de hierop gebaseerde artikelen 5 en 5a Uitvoeringsregeling WNT met uitzondering van de gegevens die in de WNT-verantwoording moeten worden opgenomen op grond van de anticumulatiebepaling (artikel 1.6a WNT en artikel 5, eerste lid, onderdelen n en o, Uitvoeringsregeling WNT);</text:p>
      <text:p text:style-name="ifm_p_ifm">•  de juiste toepassing van overgangsrecht op grond van artikelen 7.3 en 7.3a WNT<text:note text:id="n2" text:note-class="footnote"><text:note-citation text:label="2 ">2</text:note-citation><text:note-body><text:p text:style-name="ifm_p_font.normal_size.6.93pt_mt..5mm_indent.-0.1161in_mleft.0.1161in_ifm">Er kan geen beroep meer worden gedaan op het overgangsrecht van artikel 7.3a WNT, aangezien de termijnen zoals genoemd in dit artikel inmiddels zijn verstreken.</text:p></text:note-body></text:note> of artikel 7 van het Uitvoeringsbesluit WNT indien van toepassing;</text:p>
      <text:p text:style-name="ifm_p_ifm">•  de naleving van de bepalingen voor het instellen van terugvorderingen van betalingen aan topfunctionarissen of, bij functievervulling anders dan op grond van dienstbetrekking, een ter beschikking stellende derde, die op grond van de WNT als onverschuldigd zijn aan te merken op grond van de artikelen 1.6 en 5.2 WNT;</text:p>
      <text:p text:style-name="ifm_p_ifm">•  de overige in dit protocol genoemde aandachtspunten.</text:p>
      <text:p text:style-name="ifm_p_mt.3.7mm_ifm">De accountant voert hiertoe de in paragraaf 2.2 genoemde basiswerkzaamheden uit. Indien de accountant bij diens werkzaamheden in het kader van de controle van de jaarrekening of op grond van genoemde basiswerkzaamheden een verhoogd risico signaleert op onverschuldigde betalingen die door de instelling niet zijn onderkend of op materiële fouten in de verantwoording, dan voert de accountant de in paragraaf 2.3 genoemde aanvullende werkzaamheden uit.</text:p>
      <text:h text:style-name="ifm_p_font.bold-italic_mt.5.08mm_page.keep-with-next_ifm" text:outline-level="5">2.2<text:s/>Reikwijdte en diepgang onderzoek: basiswerkzaamheden</text:h>
      <text:p text:style-name="ifm_p_mt.4.23mm_ifm">De accountant voert de basiswerkzaamheden in deze paragraaf uit indien en voor zover de betreffende situatie zich heeft voorgedaan. De basiswerkzaamheden bestaan uit drie fasen: een risicoanalyse (subparagraaf 2.2.1), kennisname van de interne beheersing rondom uitvoering WNT (subparagraaf 2.2.2) en specifieke werkzaamheden per aandachtsgebied (subparagraaf 2.2.3).</text:p>
      <text:h text:style-name="ifm_p_font.italic_mt.5.08mm_page.keep-with-next_ifm" text:outline-level="6">2.2.1<text:s/>Fase 1: Risicoanalyse</text:h>
      <text:p text:style-name="ifm_p_mt.4.23mm_ifm">De accountant voert een initiële risicoanalyse uit en betrekt daarbij de in onderstaande tabel A<text:note text:id="n3" text:note-class="footnote"><text:note-citation text:label="3 ">3</text:note-citation><text:note-body><text:p text:style-name="ifm_p_font.normal_size.6.93pt_mt..5mm_indent.-0.1161in_mleft.0.1161in_ifm">In deze tabel wordt onder topfunctionarissen mede begrepen topfunctionarissen zonder topfunctie. Zie voor wat onder een topfunctionaris zonder topfunctie wordt verstaan punt 4 en punt 5 uit subparagraaf 2.2.3 van dit Controleprotocol.</text:p></text:note-body></text:note> genoemde aandachtspunten. Indicatoren voor een verhoogd risico zijn voor de accountant aanleiding tot het uitvoeren van de aanvullende werkzaamheden zoals genoemd in paragraaf 2.3.</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 indicatoren voor verhoogd risico</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isico</text:span></text:p>
            </table:table-cell>
            <table:table-cell table:style-name="table.cell.border-top.border-bottom.border-right.padding-top.bottom.pleft.pright">
              <text:p text:style-name="text.cell.7.left"><text:span text:style-name="ifm_span_font.bold_color.ffffff_ifm">Indicatoren verhoogd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risico dat een topfunctionaris niet in de WNT-verantwoording wordt opgenomen.</text:p>
          </table:table-cell>
          <table:table-cell table:style-name="table.cell.border-bottom.border-right.padding-top.top.pleft.pright">
            <text:p text:style-name="text.cell.7.left">• Onverwachte verschillen tussen verantwoorde topfunctionarissen ten opzichte van vorig jaar.</text:p>
            <text:p text:style-name="text.cell.7.left">• (Tijdelijke) vacatures topfuncties.</text:p>
            <text:p text:style-name="text.cell.7.left">• Wijzigingen ‘in de top van de organisatiestructuur’.</text:p>
            <text:p text:style-name="text.cell.7.left">• Controlecorrecties voorgaand j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risico dat een overige functionaris in dienstbetrekking niet in de WNT-verantwoording wordt opgenomen.</text:p>
          </table:table-cell>
          <table:table-cell table:style-name="table.cell.border-bottom.border-right.padding-top.top.pleft.pright">
            <text:p text:style-name="text.cell.7.left">• Onverwachte verschillen tussen verantwoorde functionarissen ten opzichte van vorig jaar.</text:p>
            <text:p text:style-name="text.cell.7.left">• Controlecorrecties voorgaand j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risico dat een topfunctionaris of, bij functievervulling anders dan op grond van dienstbetrekking, een ter beschikking stellende derde een onverschuldigde betaling inzake bezoldiging ontvangt.</text:p>
          </table:table-cell>
          <table:table-cell table:style-name="table.cell.border-bottom.border-right.padding-top.top.pleft.pright">
            <text:p text:style-name="text.cell.7.left">• Het individueel toepasselijke bezoldigingsmaximum minus de werkelijke bezoldiging uit hoofde van de functie van topfunctionaris is kleiner dan de minimale materialiteit;</text:p>
            <text:p text:style-name="text.cell.7.left">• Het toepasselijke bezoldigingsmaximum minus de werkelijke totale bezoldiging<text:span text:style-name="ifm_span_font.superscript_ifm"><text:bookmark-ref text:reference-format="text" text:ref-name="n123">1</text:bookmark-ref></text:span> is kleiner dan minimale materialiteit.</text:p>
            <text:p text:style-name="text.cell.7.left">• Controlecorrecties voorgaand jaa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risico dat een topfunctionaris een onverschuldigde betaling inzake een uitkering wegens beëindiging van diens dienstverband ontvangt.</text:p>
          </table:table-cell>
          <table:table-cell table:style-name="table.cell.border-bottom.border-right.padding-top.top.pleft.pright">
            <text:p text:style-name="text.cell.7.left">• Het individueel toepasselijke maximum met betrekking tot de uitkeringen wegens beëindiging van het dienstverband minus de werkelijke (totale) ontslaguitkeringen is kleiner dan minimale materialiteit.</text:p>
          </table:table-cell>
        </table:table-row>
        <table:table-row>
          <table:table-cell table:style-name="table.cell." table:number-columns-spanned="3">
            <text:p text:style-name="ifm_p_font.normal_size.6.93pt_mt..5mm_indent.-0.1161in_mleft.0.1161in_ifm"><text:bookmark-start text:name="n123"/><text:span text:style-name="ifm_span_font.superscript_size.6.93pt_ifm">1</text:span><text:s/><text:bookmark-end text:name="n123"/>In dit protocol wordt onder ‘werkelijke totale bezoldiging’ verstaan het totaal van de werkelijk genoten bezoldiging uit hoofde van de functie van topfunctionaris inclusief eventuele bezoldigingen voor nevenwerkzaamheden bij de WNT-instelling en bezoldigingen voor werkzaamheden bij gelieerde rechtspersonen (zoals bedoeld in artikel 5, eerste lid, onderdeel k, Uitvoeringsregeling WNT).</text:p>
          </table:table-cell>
        </table:table-row>
      </table:table>
      <text:h text:style-name="ifm_p_font.italic_mt.5.08mm_page.keep-with-next_ifm" text:outline-level="6">2.2.2<text:s/>Fase 2: Kennisname van interne werkzaamheden rondom uitvoering WNT</text:h>
      <text:p text:style-name="ifm_p_mt.4.23mm_ifm">De instelling is verantwoordelijk voor de naleving van de WNT. Ter invulling van deze verantwoordelijkheid dient de instelling te beschikken over een stelsel van adequate maatregelen van interne beheersing dat de geïdentificeerde risico’s afdoende beheerst.</text:p>
      <text:p text:style-name="ifm_p_ifm">De in de tabel B<text:note text:id="n4" text:note-class="footnote"><text:note-citation text:label="4 ">4</text:note-citation><text:note-body><text:p text:style-name="ifm_p_font.normal_size.6.93pt_mt..5mm_indent.-0.1161in_mleft.0.1161in_ifm">In deze tabel wordt onder topfunctionarissen mede begrepen topfunctionarissen zonder topfunctie. Zie voor wat onder een topfunctionaris zonder topfunctie wordt verstaan punt 4 en punt 5 uit subparagraaf 2.2.3 van dit Controleprotocol.</text:p></text:note-body></text:note> opgenomen maatregelen van interne beheersing zijn niet limitatief en gelden als richtinggevend voorbeeld. Het staat de instelling vrij om andere of aanvullende beheersingsmaatregelen te treffen, mits deze naar aard en werking gelijkwaardig zijn en het onderliggende risico aantoonbaar afdoende beheersen. De accountant neemt kennis van de opzet van deze maatregelen en betrekt eventuele tekortkomingen hierin bij de verdere uitvoering van diens werkzaamheden. Vastgestelde tekortkomingen in de interne beheersing kunnen voor de accountant aanleiding zijn tot het uitvoeren van de aanvullende werkzaamheden, genoemd in paragraaf 2.3.</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B: verwachte maatregelen van interne beheers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wachte maatregel van interne beheersing WNT</text:span></text:p>
            </table:table-cell>
            <table:table-cell table:style-name="table.cell.border-top.border-bottom.border-right.padding-top.bottom.pleft.pright" table:number-columns-spanned="2">
              <text:p text:style-name="text.cell.7.left"><text:span text:style-name="ifm_span_font.bold_color.ffffff_ifm">Risico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instelling toetst bij het aangaan van het dienstverband en vervolgens ten minste eenmaal per jaar of de functionaris in de betreffende functie kwalificeert als topfunctionaris. De uitkomst van deze toets wordt vastgelegd in een jaarlijks geactualiseerde lijst met alle topfunctionarissen binnen de instelling.</text:p>
          </table:table-cell>
          <table:table-cell table:style-name="table.cell.border-bottom.border-right.padding-top.top.pleft.pright" table:number-columns-spanned="2">
            <text:p text:style-name="text.cell.7.left">Het risico dat een topfunctionaris niet in de WNT-verantwoording wordt opgenom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Jaarlijks wordt de lijst met de daarin opgenomen topfunctionarissen, zoals bedoeld onder 1 in deze tabel, vergeleken en aangesloten met de WNT-verantwoording</text:p>
          </table:table-cell>
          <table:table-cell table:style-name="table.cell.border-bottom.border-right.padding-top.top.pleft.pright">
            <text:p text:style-name="text.cell.7.left">Het risico dat een topfunctionaris niet in de WNT-verantwoording wordt opgeno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r wordt jaarlijks een salarisanalyse uitgevoerd van alle functionarissen in dienstbetrekking (niet zijnde topfunctionarissen) met een bezoldiging hoger dan het algemeen bezoldigingsmaximum (naar rato van de omvang van het dienstverband).</text:p>
          </table:table-cell>
          <table:table-cell table:style-name="table.cell.border-bottom.border-right.padding-top.top.pleft.pright" table:number-columns-spanned="2">
            <text:p text:style-name="text.cell.7.left">Het risico dat een overige functionaris in dienstbetrekking niet in de WNT-verantwoording wordt opgenomen, terwijl deze functionaris wel verantwoord moet word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het opstellen of aanpassen van arbeidsovereenkomsten of contracten met topfunctionarissen of, ingeval van functievervulling anders dan op grond van dienstbetrekking, met ter beschikking stellende derden wordt aantoonbaar door de instelling gecontroleerd of de daarin gemaakte afsprakenaangaande de bezoldiging passen binnen de van toepassing zijnde maxima.</text:p>
          </table:table-cell>
          <table:table-cell table:style-name="table.cell.border-bottom.border-right.padding-top.top.pleft.pright" table:number-columns-spanned="2">
            <text:p text:style-name="text.cell.7.left">Het risico dat een topfunctionaris of, ingeval van functievervulling anders dan op grond van dienstbetrekking, een ter beschikking stellende derde een onverschuldigde betaling inzake bezoldiging ontvang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ij het opstellen of aanpassen van afspraken over uitkeringen wegens beëindiging van het dienstverband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able:number-columns-spanned="2">
            <text:p text:style-name="text.cell.7.left">Het risico dat een topfunctionaris een onverschuldigde betaling inzake een uitkering wegens beëindiging van diens dienstverband ontvang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uit hoofde van de functie van topfunctionaris en de werkelijke totale bezoldiging / uitkering wegens beëindiging van het dienstverband per topfunctionaris in overeenstemming is met a) de overeengekomen afspraken en b) de van toepassing zijnde maxima en legt de wijze waarop dit is gedaan alsmede de uitkomsten van deze controle vast.</text:p>
          </table:table-cell>
          <table:table-cell table:style-name="table.cell.border-bottom.border-right.padding-top.top.pleft.pright" table:number-columns-spanned="2">
            <text:p text:style-name="text.cell.7.left">Het risico dat een topfunctionaris of, ingeval van functievervulling anders dan op grond van dienstbetrekking, een ter beschikking stellende derde een onverschuldigde betaling inzake bezoldiging ontvangt.</text:p>
            <text:p text:style-name="text.cell.7.left">Het risico dat een topfunctionaris een onverschuldigde betaling inzake een uitkering wegens beëindiging van diens dienstverband ontvang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instelling beschikt per topfunctionaris over een overzicht met alle betalingen aan en ontvangsten van die topfunctionaris of, ingeval van bezoldiging op grond van functievervulling anders dan op grond van dienstbetrekking, een ter beschikking stellende derdegedurende het kalenderjaar (zowel in salarisadministratie als daarbuiten)en controleert dat deze betalingen aan en ontvangsten van die topfunctionaris of die derde bij elkaar opgesteld niet over de voor deze topfunctionaris geldende toepasselijke maxima heen gaan.</text:p>
          </table:table-cell>
          <table:table-cell table:style-name="table.cell.border-bottom.border-right.padding-top.top.pleft.pright" table:number-columns-spanned="2">
            <text:p text:style-name="text.cell.7.left">Het risico dat een topfunctionaris of, bij functievervulling anders dan op grond van dienstbetrekking, een ter beschikking stellende derde een onverschuldigde betaling inzake bezoldiging of ontvangt.</text:p>
            <text:p text:style-name="text.cell.7.left">Het risico dat een topfunctionaris een onverschuldigde betaling inzake een uitkering wegens beëindiging van diens dienstverband ontvangt.</text:p>
          </table:table-cell>
        </table:table-row>
      </table:table>
      <text:h text:style-name="ifm_p_font.italic_mt.5.08mm_page.keep-with-next_ifm" text:outline-level="6">2.2.3<text:s/>Fase 3: Specifieke werkzaamheden per aandachtsgebied</text:h>
      <text:p text:style-name="ifm_p_mt.4.23mm_ifm">De accountant voert ongeacht de uitkomsten van fase 1 (subparagraaf 2.2.1) en fase 2 (subparagraaf 2.2.2) in ieder geval de in deze paragraaf genoemde werkzaamheden uit, uitgezonderd de werkzaamheden die betrekking hebben op een situatie die zich bij de instelling in het betreffende jaar niet heeft voorgedaan<text:note text:id="n5" text:note-class="footnote"><text:note-citation text:label="5 ">5</text:note-citation><text:note-body><text:p text:style-name="ifm_p_font.normal_size.6.93pt_mt..5mm_indent.-0.1161in_mleft.0.1161in_ifm">Voorbeeld: geen uitkeringen einde dienstverband topfunctionarissen.</text:p></text:note-body></text:note>. Onderstaande opsomming van werkzaamheden is limitatief in die zin dat de accountant met deze werkzaamheden kan volstaan voor de controle van de WNT-verantwoording indien de accountant op grond van fase 1 en 2 geen aanvullende werkzaamheden dient uit te voeren (zie paragraaf 2.3). Deze paragraaf is ingedeeld naar aandachtsgebied. Indien dit relevant is voor de uit te voeren werkzaamheden is aangegeven voor welk type functionaris(sen) de genoemde werkzaamheden gelden. In de bijlage is een samenvatting opgenomen waarin per type functionaris per aandachtsgebied is aangegeven waar in deze paragraaf de specifieke werkzaamheden zijn te vinden.</text:p>
      <text:h text:style-name="ifm_p_font.underline_mt.3.7mm_page.keep-with-next_ifm" text:outline-level="6">A Juistheid toepasselijke WNT-regelgeving</text:h>
      <text:p text:style-name="ifm_p_mt.3.7mm_ifm">1.  De instelling stelt vast op grond van welke bepaling(en) de WNT op de instelling van toepassing is. De accountant controleert de juistheid van deze vaststelling.</text:p>
      <text:p text:style-name="ifm_p_ifm">2.  De instelling stelt vast of, en zo ja welke, nadere sectorale regelgeving op de instelling van toepassing is. De accountant controleert de juistheid van deze vaststelling.</text:p>
      <text:p text:style-name="ifm_p_ifm">3.  De accountant stelt vast of de instelling het toepasselijke bezoldigingsmaximum in overeenstemming met de toepasselijke WNT-regelgeving heeft bepaald. Indien op de instelling sectorale regelgeving van toepassing is met een klassenindeling, controleert de accountant tevens of de klassenindeling voor 2026 door de instelling is gebaseerd op gegevens van de juiste peildatum of referentieperiode (zie tabel C), de juistheid van de door de instelling vastgestelde klasse en aanvullende verantwoordingseisen (zie tabel C). Indien voor een instelling of functionaris op grond van een afzonderlijk daartoe strekkend besluit van de Minister een hoger bezoldigingsmaximum wordt toegestaan dan zonder dit besluit van toepassing zou zijn, gaat de accountant bij diens controle uit van dit hogere maximum.</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C: sectorale regelgeving.<text:span text:style-name="ifm_span_font.superscript_size.6.5pt_ifm"><text:bookmark-ref text:reference-format="text" text:ref-name="n567">1</text:bookmark-ref></text:span></text:p>
            </table:table-cell>
          </table:table-row>
          <table:table-row>
            <table:table-cell table:style-name="table.cell.border-top.border-bottom.border-left.border-right.padding-top.bottom.pleft.pright">
              <text:p text:style-name="text.cell.7.left">Sector</text:p>
            </table:table-cell>
            <table:table-cell table:style-name="table.cell.border-top.border-bottom.border-right.padding-top.bottom.pleft.pright">
              <text:p text:style-name="text.cell.7.left">Aspect</text:p>
            </table:table-cell>
            <table:table-cell table:style-name="table.cell.border-top.border-bottom.border-right.padding-top.bottom.pleft.pright">
              <text:p text:style-name="text.cell.7.left">Peildatum</text:p>
            </table:table-cell>
            <table:table-cell table:style-name="table.cell.border-top.border-bottom.border-right.padding-top.bottom.pleft.pright">
              <text:p text:style-name="text.cell.7.left">(Aanvullende) in WNT-verantwoording te vermelden gegevens</text:p>
            </table:table-cell>
          </table:table-row>
        </table:table-header-rows>
        <table:table-row>
          <table:table-cell table:style-name="table.cell.border-bottom.border-left.border-right.padding-top.top.pleft.pright">
            <text:p text:style-name="text.cell.7.left">OCW – Cultuurfonds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3">
            <text:p text:style-name="text.cell.7.left">OCW – Onderwijs</text:p>
          </table:table-cell>
          <table:table-cell table:style-name="table.cell.border-bottom.border-right.padding-top.top.pleft.pright">
            <text:p text:style-name="text.cell.7.left">Totale baten</text:p>
          </table:table-cell>
          <table:table-cell table:style-name="table.cell.border-bottom.border-right.padding-top.top.pleft.pright">
            <text:p text:style-name="text.cell.7.left">2024</text:p>
          </table:table-cell>
          <table:table-cell table:style-name="table.cell.border-bottom.border-right.padding-top.top.pleft.pright" table:number-rows-spanned="3">
            <text:p text:style-name="text.cell.7.left">Klasse, complexiteitspunten per criterium en het bijbehorende</text:p>
            <text:p text:style-name="text.cell.7.left">bezoldigingsmaximum dat op de instelling van toepassing is</text:p>
          </table:table-cell>
        </table:table-row>
        <table:table-row>
          <table:table-cell table:style-name="table.cell.border-bottom.border-left.border-right.padding-top.top.pleft.pright">
            <text:p text:style-name="text.cell.7.left">Aantal bekostigde leerlingen, vavo-studenten, mbo-studenten of ho-studenten</text:p>
          </table:table-cell>
          <table:table-cell table:style-name="table.cell.border-bottom.border-right.padding-top.top.pleft.pright">
            <text:p text:style-name="text.cell.7.left">Primair onderwijs, speciaal onderwijs en voortgezet speciaal onderwijs: 1 februari 2024; Overige onderwijssectoren: 1 oktober 2024</text:p>
          </table:table-cell>
        </table:table-row>
        <table:table-row>
          <table:table-cell table:style-name="table.cell.border-bottom.border-left.border-right.padding-top.top.pleft.pright">
            <text:p text:style-name="text.cell.7.left">Gewogen aantal onderwijssoorten of -sectoren</text:p>
          </table:table-cell>
          <table:table-cell table:style-name="table.cell.border-bottom.border-right.padding-top.top.pleft.pright">
            <text:p text:style-name="text.cell.7.left">Primair onderwijs, speciaal onderwijs en voortgezet speciaal onderwijs: 1 februari 2024; Overige onderwijssectoren: 1 oktober 2024</text:p>
          </table:table-cell>
        </table:table-row>
        <table:table-row>
          <table:table-cell table:style-name="table.cell.border-bottom.border-left.border-right.padding-top.top.pleft.pright">
            <text:p text:style-name="text.cell.7.left">OCW – Media-instel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ext:p text:style-name="text.cell.7.left">Ontwikkelingshul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2">
            <text:p text:style-name="text.cell.7.left">Woningcorporaties</text:p>
          </table:table-cell>
          <table:table-cell table:style-name="table.cell.border-bottom.border-right.padding-top.top.pleft.pright">
            <text:p text:style-name="text.cell.7.left">Aantal verhuureenheden in eigendom of beheer</text:p>
          </table:table-cell>
          <table:table-cell table:style-name="table.cell.border-bottom.border-right.padding-top.top.pleft.pright">
            <text:p text:style-name="text.cell.7.left">31 december 2024, op basis van telregels volgens bijlage 3 bij de Regeling toegelaten instellingen volkshuisvesting</text:p>
          </table:table-cell>
          <table:table-cell table:style-name="table.cell.border-bottom.border-right.padding-top.top.pleft.pright" table:number-rows-spanned="2">
            <text:p text:style-name="text.cell.7.left">Klasse en het bijbehorende bezoldigingsmaximum dat op de instelling van toepassing is</text:p>
          </table:table-cell>
        </table:table-row>
        <table:table-row>
          <table:table-cell table:style-name="table.cell.border-bottom.border-left.border-right.padding-top.top.pleft.pright">
            <text:p text:style-name="text.cell.7.left">Aantal inwoners per gemeente</text:p>
          </table:table-cell>
          <table:table-cell table:style-name="table.cell.border-bottom.border-right.padding-top.top.pleft.pright">
            <text:p text:style-name="text.cell.7.left">CBS gegevens bevolkingscijfers per 1 januari 2025</text:p>
          </table:table-cell>
        </table:table-row>
        <table:table-row>
          <table:table-cell table:style-name="table.cell.border-bottom.border-left.border-right.padding-top.top.pleft.pright" table:number-rows-spanned="4">
            <text:p text:style-name="text.cell.7.left">Zorg</text:p>
          </table:table-cell>
          <table:table-cell table:style-name="table.cell.border-bottom.border-right.padding-top.top.pleft.pright">
            <text:p text:style-name="text.cell.7.left">Kennisintensiteit</text:p>
          </table:table-cell>
          <table:table-cell table:style-name="table.cell.border-bottom.border-right.padding-top.top.pleft.pright">
            <text:p text:style-name="text.cell.7.left">Als beoordeling plaats vindt in 2026 resp. 2025: situatie 2025 resp. 2024</text:p>
          </table:table-cell>
          <table:table-cell table:style-name="table.cell.border-bottom.border-right.padding-top.top.pleft.pright" table:number-rows-spanned="4">
            <text:p text:style-name="text.cell.7.left">Totaalscore en daarbij behorende klasse; het bijbehorende bezoldigingsmaximum dat op de instelling van toepassing is.</text:p>
          </table:table-cell>
        </table:table-row>
        <table:table-row>
          <table:table-cell table:style-name="table.cell.border-bottom.border-left.border-right.padding-top.top.pleft.pright">
            <text:p text:style-name="text.cell.7.left">Aantal taken</text:p>
          </table:table-cell>
          <table:table-cell table:style-name="table.cell.border-bottom.border-right.padding-top.top.pleft.pright">
            <text:p text:style-name="text.cell.7.left">Als beoordeling plaats vindt in 2026 resp. 2025: situatie 2023, 2024 of 2025 resp. 2022, 2023 of 2024.</text:p>
          </table:table-cell>
        </table:table-row>
        <table:table-row>
          <table:table-cell table:style-name="table.cell.border-bottom.border-left.border-right.padding-top.top.pleft.pright">
            <text:p text:style-name="text.cell.7.left">Aantal relevante financieringsstromen</text:p>
          </table:table-cell>
          <table:table-cell table:style-name="table.cell.border-bottom.border-right.padding-top.top.pleft.pright">
            <text:p text:style-name="text.cell.7.left">Als beoordeling plaats vindt in 2026 resp. 2025: situatie 2025 resp. 2024</text:p>
          </table:table-cell>
        </table:table-row>
        <table:table-row>
          <table:table-cell table:style-name="table.cell.border-bottom.border-left.border-right.padding-top.top.pleft.pright">
            <text:p text:style-name="text.cell.7.left">Omzet</text:p>
          </table:table-cell>
          <table:table-cell table:style-name="table.cell.border-bottom.border-right.padding-top.top.pleft.pright">
            <text:p text:style-name="text.cell.7.left">Als beoordeling plaats vindt in 2026 resp. 2025: situatie 2025 resp. 2024</text:p>
          </table:table-cell>
        </table:table-row>
        <table:table-row>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left">Aantal verzekerden</text:p>
          </table:table-cell>
          <table:table-cell table:style-name="table.cell.border-bottom.border-right.padding-top.top.pleft.pright">
            <text:p text:style-name="text.cell.7.left">1 januari 2025</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 table:number-columns-spanned="4">
            <text:p text:style-name="ifm_p_font.normal_size.6.93pt_mt..5mm_indent.-0.1161in_mleft.0.1161in_ifm"><text:bookmark-start text:name="n567"/><text:span text:style-name="ifm_span_font.superscript_size.6.93pt_ifm">1</text:span><text:s/><text:bookmark-end text:name="n567"/><text:span text:style-name="ifm_span_font.italic_size.6.93pt_ifm">In sommige sectorale regelingen, gebaseerd op artikel 2.6 of 2.7 of 3.4 WNT, zijn aanvullende bepalingen opgenomen voor bijzondere situaties zoals oprichting, fusie of splitsing van een entiteit. Indien sprake is van een dergelijke bijzondere situatie controleert de accountant of de instelling de klassenindeling heeft vastgesteld in overeenstemming met de voor die bijzondere situatie in de sectorale regelgeving opgenomen bepalingen.</text:span></text:p>
          </table:table-cell>
        </table:table-row>
      </table:table>
      <text:h text:style-name="ifm_p_font.underline_mt.3.7mm_page.keep-with-next_ifm" text:outline-level="6">B Volledigheid en juistheid verantwoorde functionarissen</text:h>
      <text:p text:style-name="ifm_p_mt.3.7mm_ifm">4.  De accountant controleert de juistheid van naam en functie(s) van alle topfunctionarissen, waaronder begrepen de topfunctionarissen die geen topfunctie meer uitoefenen maar die op grond van artikel 1.1, onderdeel b, onder 6, WNT<text:note text:id="n6" text:note-class="footnote"><text:note-citation text:label="6 ">6</text:note-citation><text:note-body><text:p text:style-name="ifm_p_font.normal_size.6.93pt_mt..5mm_indent.-0.1161in_mleft.0.1161in_ifm">Zie ook artikel 4a Beleidsregels WNT 2026 voor meer uitleg over wanneer er sprake is van een ‘topfunctionaris zonder topfunctie’</text:p></text:note-body></text:note> nog vier jaar als topfunctionaris worden aangemerkt (hierna in dit protocol aangeduid als ‘topfunctionaris zonder topfunctie’), en de volledigheid van verantwoorde topfunctionarissen die een topfunctie uitoefenen aan de hand van formele bronnen, zoals statuten, Handelsregister, organogram en notulen. Alleen indien de accountant uit hoofde van andere werkzaamheden beschikt over aanwijzingen dat de werkelijke situatie afwijkt van deze formele bronnen voert de accountant een aanvullende beoordeling uit op basis van die aanwijzingen om te bepalen of aanvullende werkzaamheden nodig zijn.</text:p>
      <text:p text:style-name="ifm_p_ifm">5.  De accountant verricht de volgende werkzaamheden met betrekking tot de volledigheid van verantwoorde topfunctionarissen zonder topfunctie:</text:p>
      <text:p text:style-name="ifm_p_ifm">a)  het identificeren van alle personen die in het kalenderjaar een topfunctie hebben beëindigd, en:</text:p>
      <text:p text:style-name="ifm_p_ifm">i.  die topfunctie zijn gaan vervullen op of na 1 januari 2018 en deze topfunctie voor twaalf kalendermaanden of meer hebben vervuld na aanvang van die topfunctie, of</text:p>
      <text:p text:style-name="ifm_p_ifm">ii.  van wie die topfunctie op of na 1 januari 2018 is verlengd en die deze topfunctie voor twaalf kalendermaanden of meer hebben vervuld gerekend vanaf de datum van verlenging;</text:p>
      <text:p text:style-name="ifm_p_ifm">b)  de WNT-instelling vragen van alle onder a) geïdentificeerde personen aan te geven of deze wél of niet na de beëindiging van hun topfunctie nog werkzaamheden hebben verricht voor de instelling;</text:p>
      <text:p text:style-name="ifm_p_ifm">c)  nagaan welke van de onder a) geïdentificeerde personen in de salarisadministratie voorkomen met een andere functie dan de beëindigde topfunctie welke bovendien is aangevangen binnen 12 maanden na beëindiging van de topfunctie, en vaststellen dat deze ook als topfunctionaris door de instelling zijn genoemd en zijn opgenomen in de WNT-verantwoording;</text:p>
      <text:p text:style-name="ifm_p_ifm">d)  van de onder a) geïdentificeerde personen die niet als topfunctionaris zonder topfunctie in de WNT-verantwoording zijn opgenomen nagaan of in vastgelegde afspraken tussen de WNT-instelling en de betreffende persoon bij het einde van de topfunctie (zoals een vaststellingsovereenkomst) afspraken zijn gemaakt over na beëindiging van de topfunctie nog voor de instelling te verrichten werkzaamheden of diensten.</text:p>
      <text:p text:style-name="ifm_p_ifm">Indien de accountant vanuit andere werkzaamheden met betrekking tot de controle van de jaarrekening aanwijzingen heeft dat een functionaris zoals geïdentificeerd onder a) nog werkzaamheden voor de WNT-instelling (heeft) verricht maar die niet als topfunctionaris zonder topfunctie in de WNT-verantwoording is opgenomen, dan volgt de accountant deze aanwijzingen op. Van de accountant wordt niet verwacht actief op zoek te gaan naar dergelijke aanwijzingen.</text:p>
      <text:p text:style-name="ifm_p_ifm">6.  De accountant controleert de volledigheid van verantwoorde overige functionarissen met een (fictieve) dienstbetrekking met een bezoldiging<text:note text:id="n7" text:note-class="footnote"><text:note-citation text:label="7 ">7</text:note-citation><text:note-body><text:p text:style-name="ifm_p_font.normal_size.6.93pt_mt..5mm_indent.-0.1161in_mleft.0.1161in_ifm">Uitkeringen wegens beëindiging van het dienstverband maken hier geen deel van uit.</text:p></text:note-body></text:note> hoger dan het algemeen bezoldigingsmaximum (naar rato van de omvang van het dienstverband) in de WNT-verantwoording door middel van een analyse van de in het kader van de jaarrekeningcontrole gecontroleerde salarisadministratie over het verantwoorde kalenderjaar. De accountant kan op grond van diens professionele beoordeling bepaalde functionarissen buiten beschouwing laten, zoals werknemers met nul-urencontracten, oproepkrachten e.d. De accountant controleert de verantwoorde functies van de verantwoorde overige functionarissen aan de hand van de gegevens uit de salarisadministratie.</text:p>
      <text:h text:style-name="ifm_p_font.underline_mt.3.7mm_page.keep-with-next_ifm" text:outline-level="6">C Volledigheid en juistheid gegevens per verantwoorde functionaris</text:h>
      <text:h text:style-name="ifm_p_font.italic_mt.3.7mm_page.keep-with-next_ifm" text:outline-level="6">Duur van het dienstverband: aanvangs- en einddatum functievervulling</text:h>
      <text:p text:style-name="ifm_p_ifm">7.  De accountant controleert de volledigheid en juistheid van de duur van het dienstverband, ofwel de opgegeven aanvangs- en einddatum van de functievervulling in het kalenderjaar van iedere topfunctionaris met een (fictieve) dienstbetrekking in de WNT-verantwoording aan de hand van de arbeidsovereenkomst of het benoemingsbesluit respectievelijk de beëindigings- of vaststellingsovereenkomst en middels aansluiting op de salarisadministratie. Bij topfunctionarissen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 topfunctionaris vooruitlopend op de beëindiging van de dienstbetrekking geen taken meer vervult (artikel 4 Uitvoeringsregeling WNT en artikel 10 Beleidsregels WNT 2026).</text:p>
      <text:p text:style-name="ifm_p_ifm">8.  De accountant controleert de volledigheid en juistheid van de duur van het dienstverband, ofwel de aanvangs- en einddatum van de functievervulling van iedere topfunctionaris zonder een (fictieve) dienstbetrekking in de verantwoording aan de hand van achterliggende overeenkomsten<text:note text:id="n8" text:note-class="footnote"><text:note-citation text:label="8 ">8</text:note-citation><text:note-body><text:p text:style-name="ifm_p_font.normal_size.6.93pt_mt..5mm_indent.-0.1161in_mleft.0.1161in_ifm">In het geval van intra concern detachering kan er naast de overeenkomsten onder meer ook gekeken worden naar benoemingsbesluiten of statuten voor informatie over de duur van het dienstverband.</text:p></text:note-body></text:note> inclusief een eventuele beëindigings- of vaststellingsovereenkomst en middels aansluiting op de voor de uitoefening van de functie gedeclareerde bedragen. Bij topfunctionarissen, hieronder mede begrepen topfunctionarissen zonder topfunctie,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ze topfunctionaris vooruitlopend op de beëindiging van het dienstverband geen taken meer vervult (artikel 4 Uitvoeringsregeling WNT en artikel 10 Beleidsregels WNT 2026).</text:p>
      <text:h text:style-name="ifm_p_font.italic_mt.3.7mm_page.keep-with-next_ifm" text:outline-level="6">Omvang dienstverband: deeltijdfactor in fte</text:h>
      <text:p text:style-name="ifm_p_ifm">9.  De accountant controleert de juistheid van de omvang van het dienstverband, ofwel de deeltijdfactor in fte van iedere leidinggevende topfunctionaris met een (fictieve) dienstbetrekking en iedere topfunctionaris zonder topfunctie met een (fictieve) dienstbetrekking aan de hand van aansluiting op de salarisadministratie en de overeenkomst en van iedere overige functionaris aan de hand van aansluiting op de salarisadministratie. De deeltijdfactor wordt in principe berekend op basis van de formeel vastgelegde of overeengekomen omvang van het dienstverband. Als bij de instelling bekend is of redelijkerwijs bekend had kunnen en moeten zijn dat de werkelijke omvang structureel of regelmatig afwijkt, moet de deeltijdfactor worden gecorrigeerd naar de werkelijke omvang. Incidentele afwijkingen vallen hier niet onder. Uitzonderingen op deze correctie zijn beschreven in artikel 7, vijfde lid, van de Beleidsregels WNT 2026. De accountant stelt vast dat de in de WNT-verantwoording opgenomen deeltijdfactor is uitgedrukt, voor zover kleiner dan 1 fte, als rekenkundig op drie decimalen afgeronde deeltijdfactor met een maximum van 1 fte.</text:p>
      <text:p text:style-name="ifm_p_ifm">10.  De accountant controleert de juistheid van de omvang van het dienstverband, ofwel de deeltijdfactor in fte, van iedere leidinggevende topfunctionaris zonder (fictieve) dienstbetrekking vanaf de 13e maand waarin de topfunctie wordt vervuld en van iedere topfunctionaris zonder topfunctie zonder (fictieve) dienstbetrekking aan de hand van de voor deze functie met betrekking tot het kalenderjaar gedeclareerde uren en het aantal uren bij een voor de instelling gebruikelijk voltijds dienstverband<text:note text:id="n9" text:note-class="footnote"><text:note-citation text:label="9 ">9</text:note-citation><text:note-body><text:p text:style-name="ifm_p_font.normal_size.6.93pt_mt..5mm_indent.-0.1161in_mleft.0.1161in_ifm">Zie ‘Stappenplan indien de deeltijdfactor niet is vastgelegd voor een topfunctionaris zonder dienstbetrekking (vanaf kalenderjaar 2020)’ op www.topinkomens.nl, onderdeel veel gestelde vragen en antwoorden.</text:p></text:note-body></text:note>. Indien een topfunctionaris bij een groepsmaatschappij van de WNT-instelling op de loonlijst staat wordt de deeltijdfactor gecontroleerd aan de hand van de gemaakte afspraken over tijdsbesteding, de registratie van de tijdbesteding en/of het percentage van de loonkosten dat voor de betreffende functionaris aan de WNT-instelling wordt doorbelast. De accountant stelt vast dat de in de WNT-verantwoording opgenomen deeltijdfactor is uitgedrukt, voor zover kleiner dan 1 fte, als rekenkundig op drie decimalen afgeronde deeltijdfactor met een maximum van 1 fte.</text:p>
      <text:h text:style-name="ifm_p_font.italic_mt.3.7mm_page.keep-with-next_ifm" text:outline-level="6">(Fictieve) dienstbetrekking<text:note text:id="n10" text:note-class="footnote"><text:note-citation text:label="10 ">10</text:note-citation><text:note-body><text:p text:style-name="ifm_p_font.normal_size.6.93pt_mt..5mm_indent.-0.1161in_mleft.0.1161in_ifm">Als een WNT-instelling voor een topfunctionaris met andere entiteiten deelneemt aan de zogenaamde. doorbetaaldloonregeling van artikel 32d van de Wet op de loonbelasting, dan kwalificeert die topfunctionaris bij die WNT-instelling als een topfunctionaris in dienstbetrekking. Dit geldt zowel als die WNT-instelling inhoudingsplichtige is zoals bedoeld in artikel 32d, eerste lid, sub a, Wet op de loonbelasting 1964 als voor de WNT-instelling die andere inhoudingsplichtige is zoals bedoeld in artikel 32d, eerste lid, sub b, Wet op de loonbelasting1964. Zie artikel 5c, vierde lid, Uitvoeringsregeling WNT. Voor de duidelijkheid: de WNT-gegevens dienen per dienstbetrekking per instelling naar de omvang van de dienstbetrekking bij die instelling te worden verantwoord en gecontroleerd.</text:p></text:note-body></text:note>
                  </text:h>
      <text:p text:style-name="ifm_p_ifm">11.  De accountant controleert van iedere leidinggevende topfunctionaris met een (fictieve) dienstbetrekking, iedere leidinggevende topfunctionaris zonder (fictieve) dienstbetrekking vanaf de 13e kalendermaand en iedere topfunctionaris zonder topfunctie of de verantwoordingsregel ‘Dienstbetrekking (ja/nee)’ juist is ingevuld in overeenstemming met de controle-informatie uit de hiervoor genoemde werkzaamheden onder punt 7 tot en met 10 uit subparagraaf 2.2.3 van dit Controleprotocol.</text:p>
      <text:h text:style-name="ifm_p_font.italic_mt.3.7mm_page.keep-with-next_ifm" text:outline-level="6">Het individueel toepasselijke bezoldigingsmaximum of drempelbedrag</text:h>
      <text:p text:style-name="ifm_p_ifm">12.  De accountant controleert per toezichthoudende topfunctionaris of het individueel toepasselijke bezoldigingsmaximum juist in de WNT-verantwoording is opgenomen aan de hand van het toepasselijke bezoldigingsmaximum uit punt 3 uit subparagraaf 2.2.3 van dit Controleprotocol, de aanvangs- en einddatum van de functievervulling in het kalenderjaar uit punt 7 of 8 uit subparagraaf 2.2.3 van dit Controleprotocol en de in artikel 2.2 of artikel 3.2 WNT genoemde factor (15% voor de voorzitter, 10% voor de overige leden van het toezichthoudende orgaan).</text:p>
      <text:p text:style-name="ifm_p_ifm">13.  De accountant controleert per leidinggevende topfunctionaris met een (fictieve) dienstbetrekking, per leidinggevende topfunctionaris zonder (fictieve) dienstbetrekking vanaf de 13e kalendermaand en per topfunctionaris zonder topfunctie of het individueel toepasselijke bezoldigingsmaximum juist is berekend en in de WNT-verantwoording is opgenomen aan de hand van het toepasselijke bezoldigingsmaximum uit punt 3, de aanvangs- en einddatum van de functievervulling in het kalenderjaar uit punt 7 respectievelijk punt 8 en de op drie decimalen afgeronde deeltijdfactor uit punt 9 respectievelijk punt 10 uit subparagraaf 2.2.3 van dit Controleprotocol.</text:p>
      <text:p text:style-name="ifm_p_ifm">14.  De accountant controleert per leidinggevende topfunctionaris zonder een (fictieve) dienstbetrekking in het tijdvak kalendermaand 1 tot en met 12 of het individueel toepasselijke bezoldigingsmaximum juist in de WNT-verantwoording is opgenomen in overeenstemming met artikel 4 Uitvoeringsbesluit WNT aan de hand van het aantal kalendermaanden uit punt 18 en de gegevens met betrekking tot de omvang van het dienstverband in uren uit punt 17 uit subparagraaf 2.2.3 van dit Controleprotocol.</text:p>
      <text:p text:style-name="ifm_p_ifm">15.  De accountant controleert per verantwoorde overige functionaris of het individueel toepasselijke drempelbedrag bezoldiging juist in de WNT-verantwoording is opgenomen aan de hand van het algemeen bezoldigingsmaximum en de deeltijdfactor uit punt 9 uit subparagraaf 2.2.3 van dit Controleprotocol.</text:p>
      <text:h text:style-name="ifm_p_font.italic_mt.3.7mm_page.keep-with-next_ifm" text:outline-level="6">Bezoldiging</text:h>
      <text:p text:style-name="ifm_p_ifm">16.  De accountant controleert van iedere functionaris met een (fictieve) dienstbetrekking de juistheid van de verantwoorde bezoldiging en de splitsing hiervan in ‘beloningen en belastbare onkostenvergoedingen’ enerzijds en ‘de voorzieningen ten behoeve van beloningen betaalbaar op termijn’ anderzijds aan de hand van de salarisadministratie over het kalenderjaar. Voor deze controle wordt onder juistheid tevens verstaan de volledigheid voor zover deze is vast te stellen op basis van de salarisadministratie. Indien de instelling belastbare loonbestanddelen geheel of deels buiten de verantwoorde WNT-bezoldiging houdt, toetst de accountant of dit in overeenstemming is met de regels bij en krachtens de WNT (voorbeelden: belaste schadevergoedingen zoals bedoeld in artikel 2, tweede lid, onderdeel g en onderdeel h, Uitvoeringsregeling WNT of uitbetaling van niet opgenomen vakantiedagen<text:note text:id="n11" text:note-class="footnote"><text:note-citation text:label="11 ">11</text:note-citation><text:note-body><text:p text:style-name="ifm_p_font.normal_size.6.93pt_mt..5mm_indent.-0.1161in_mleft.0.1161in_ifm">Onder vakantiedagen wordt in dit protocol tevens verstaan, vakantiedagen die zijn ondergebracht in een regeling voor spaarverlof.</text:p></text:note-body></text:note> bij einde dienstverband in overeenstemming met artikel 2, tweede lid, onderdeel i, Uitvoeringsregeling WNT). Bij de in de vorige zin bedoelde toetsing op uitbetaling van niet opgenomen vakantiedagen hanteert de accountant als uitgangspunt de vakantiedagen-registratie<text:note text:id="n12" text:note-class="footnote"><text:note-citation text:label="12 ">12</text:note-citation><text:note-body><text:p text:style-name="ifm_p_font.normal_size.6.93pt_mt..5mm_indent.-0.1161in_mleft.0.1161in_ifm">Wat geldt voor de vakantie-dagenregistratie in dit protocol geldt ook de voor een spaarverlofregistratie voor zover die afzonderlijk is ingericht.</text:p></text:note-body></text:note> met betrekking tot de betreffende functionaris; bij het ontbreken daarvan merkt de accountant de door de instelling niet verantwoorde uitbetaalde vakantiedagen aan als kwantificeerbare onzekerheid in onverschuldigde betalingen.</text:p>
      <text:p text:style-name="ifm_p_ifm">De accountant mag uitgaan van een juiste fiscale behandeling van bezoldigingscomponenten door de instelling en de juistheid van de vakantiedagen-registratie, tenzij de accountant beschikt over concrete aanwijzingen van het tegendeel (bijvoorbeeld uit verrichte controlewerkzaamheden ten behoeve van de jaarrekeningcontrole of uitkomsten van recente belastingcontroles blijkt dat sprake is van fiscaal onjuiste behandeling van bepaalde bezoldigingscomponenten). In geval de accountant beschikt over dergelijke aanwijzingen, beoordeelt de accountant of deze omstandigheden, in combinatie met de uitkomsten van de werkzaamheden uit subparagraaf 2.2.1 Risicobeoordeling en subparagraaf 2.2.2 Kennisname van interne beheersing rondom uitvoering WNT, en de van toepassing zijnde materialiteit, aanleiding geven tot een verhoogd risico op onverschuldigde betalingen. Indien de accountant een dergelijk verhoogd risico constateert, voert de accountant de aanvullende werkzaamheden van paragraaf 2.3 uit.</text:p>
      <text:p text:style-name="ifm_p_ifm">17.  De accountant controleert per topfunctionaris zonder een (fictieve) dienstbetrekking, waaronder mede begrepen topfunctionarissen zonder topfunctie, de juistheid van de verantwoorde bezoldiging aan de hand van de ontvangen en eventueel nog te ontvangen declaraties<text:note text:id="n13" text:note-class="footnote"><text:note-citation text:label="13 ">13</text:note-citation><text:note-body><text:p text:style-name="ifm_p_font.normal_size.6.93pt_mt..5mm_indent.-0.1161in_mleft.0.1161in_ifm">In het geval van intra concern detachering zal er gekeken moeten worden naar hetgeen er aan de WNT-instelling is doorbelast.</text:p></text:note-body></text:note> voor de vervulling van deze functie met betrekking tot het kalenderjaar. Voor de leidinggevende topfunctie zonder een (fictieve) dienstbetrekking in de eerste twaalf kalendermaanden controleert de accountant, naast bovenstaande, tevens de juistheid van de verantwoording met betrekking tot de omvang van het dienstverband in aantal uren waarbij onder juistheid tevens wordt verstaan de volledigheid voor zover deze op basis van de genoemde declaraties of geregistreerde uren kan worden vastgesteld.</text:p>
      <text:h text:style-name="ifm_p_font.italic_mt.3.7mm_page.keep-with-next_ifm" text:outline-level="6">Aantal kalendermaanden functievervulling</text:h>
      <text:p text:style-name="ifm_p_ifm">18.  De accountant controleert per topfunctionaris zonder een (fictieve) dienstbetrekking in het tijdvak kalendermaand 1 tot en met 12 de juistheid en volledigheid van het verantwoorde aantal kalendermaanden functievervulling in het kalenderjaar aan de hand van de gegevens uit punt 8 uit subparagraaf 2.2.3 van dit Controleprotocol.</text:p>
      <text:h text:style-name="ifm_p_font.italic_mt.3.7mm_page.keep-with-next_ifm" text:outline-level="6">Jaar waarin dienstverband is beëindigd</text:h>
      <text:p text:style-name="ifm_p_ifm">19.  De accountant controleert per verantwoorde topfunctionaris, waaronder mede begrepen topfunctionarissen zonder topfunctie, met een uitkering wegens beëindiging dienstverband de juistheid van het verantwoorde jaar waarin dienstverband is beëindigd aan de hand van de controle-informatie uit punt 7 of 8 uit subparagraaf 2.2.3 van dit Controleprotocol.</text:p>
      <text:h text:style-name="ifm_p_font.italic_mt.3.7mm_page.keep-with-next_ifm" text:outline-level="6">Individueel toepasselijke maximum met betrekking tot uitkeringen wegens beëindiging van het dienstverband</text:h>
      <text:p text:style-name="ifm_p_ifm">20.  De accountant controleert per verantwoorde topfunctionaris, waaronder mede begrepen topfunctionarissen zonder topfunctie, met een uitkering wegens beëindiging dienstverband de juistheid van het verantwoorde individueel toepasselijke maximum met betrekking tot uitkeringen wegens beëindiging van het dienstverband aan de hand van het laagste van het wettelijk maximum van artikel 2.10 WNT respectievelijk artikel 3.7 WNT enerzijds en de som van de beloning en de voorzieningen ten behoeve van beloningen betaalbaar op termijn over de twaalf maanden voorafgaand aan het einde dienstverband anderzijds. De accountant stelt vast dat bij de bepaling van het individueel toepasselijke maximum voor leidinggevende topfunctionarissen is uitgegaan van de gemiddelde deeltijdfactor over de twaalf maanden voorafgaand aan het einde dienstverband, en bij de bepaling van het individueel toepasselijke maximum voor toezichthoudende topfunctionarissen van een factor van 0,15 (voorzitter) respectievelijk 0,10 (leden).</text:p>
      <text:h text:style-name="ifm_p_font.italic_mt.3.7mm_page.keep-with-next_ifm" text:outline-level="6">Totale uitkeringen wegens beëindiging van het dienstverband en betalingen in het kalenderjaar</text:h>
      <text:p text:style-name="ifm_p_ifm">21.  De accountant controleert per verantwoorde topfunctionaris, waaronder mede begrepen topfunctionarissen zonder topfunctie, met een uitkering wegens beëindiging dienstverband de juistheid en volledigheid van het totaal van uitkeringen wegens beëindiging van het dienstverband en het gedeelte daarvan dat in het kalenderjaar is betaald door middel van aansluiting op de salarisadministratie over het kalenderjaar en de op het einde dienstbetrekking betrekking hebbende (vaststellings)overeenkomst(en). Indien de instelling uitkeringen wegens beëindiging dienstverband geheel of deels buiten de WNT-verantwoording houdt, toetst de accountant of dit in overeenstemming is met de regels bij of krachtens de WNT (voorbeelden: uitkeringen of afkoopsommen betreffende die uitkeringen die voortvloeien uit een cao of een wettelijk voorschrift zoals bedoeld in artikel 4, tweede lid, Uitvoeringsregeling WNT, in voorkomend geval in combinatie met artikelen 10b, 10c en 10d Beleidsregels WNT 2026, of vergoeding van kosten zoals bedoeld in artikel 4, derde lid, Uitvoeringsregeling WNT).</text:p>
      <text:p text:style-name="ifm_p_ifm">De accountant mag uitgaan van een door de instelling juiste fiscale behandeling van in de afspraken en betalingen begrepen onbelaste kostenvergoedingen, tenzij de accountant beschikt over concrete aanwijzingen dat de instelling op dit punt fiscaal onjuist handelt (bijvoorbeeld uit verrichte werkzaamheden ten behoeve van de controle van de jaarrekening of uitkomsten van recente belastingcontroles). In geval de accountant beschikt over dergelijke aanwijzingen, beoordeelt de accountant of deze omstandigheden, in combinatie met de uitkomsten van de werkzaamheden uit paragraaf 2.2.1 Risicobeoordeling en paragraaf 2.2.2 Kennisname van interne beheersing rondom uitvoering WNT, en de van toepassing zijnde materialiteit, aanleiding geven tot een verhoogd risico op onverschuldigde betalingen en daarmee noodzaken tot het uitvoeren van aanvullende werkzaamheden (zie hiervoor verder paragraaf 2.3).</text:p>
      <text:p text:style-name="ifm_p_ifm">Volledigheid van de gegevens van een topfunctionaris zonder topfunctie bij de Staat der Nederlanden</text:p>
      <text:p text:style-name="ifm_p_ifm">22.  Indien de accountant de in dit controleprotocol genoemde werkzaamheden verricht bij een orgaan of een onderdeel van de Staat der Nederlanden voert de accountant ten aanzien van de geïdentificeerde topfunctionarissen zonder topfunctie de volgende werkzaamheden uit voor zover van toepassing:</text:p>
      <text:p text:style-name="ifm_p_ifm">a.  Bij de controle van de jaarrekening<text:note text:id="n14" text:note-class="footnote"><text:note-citation text:label="14 ">14</text:note-citation><text:note-body><text:p text:style-name="ifm_p_font.normal_size.6.93pt_mt..5mm_indent.-0.1161in_mleft.0.1161in_ifm">Zie paragraaf 1.1, blz. 2, voor uitleg over de in dit controleprotocol gebezigde terminologie.</text:p></text:note-body></text:note> van het orgaan of onderdeel van de Staat der Nederlanden waar de topfunctionaris zonder topfunctie laatstelijk in het te verantwoorden kalenderjaar diens functie heeft vervuld, stelt de accountant vast dat:</text:p>
      <text:p text:style-name="ifm_p_ifm">i.  alle voor het volledige kalenderjaar te verantwoorden gegevens van de betrokken topfunctionaris zonder topfunctie zijn opgenomen; en</text:p>
      <text:p text:style-name="ifm_p_ifm">ii.  de onder i bedoelde gegevens die betrekking hebben op de functievervulling van betrokkene bij het orgaan of onderdeel van de Staat der Nederlanden waar betrokkene eerder in het te verantwoorden kalenderjaar diens functie heeft vervuld maar waar deze topfunctionaris zonder topfunctie gedurende het te verantwoorden kalenderjaar deze functie niet langer vervult, overeenstemmen met de door dat orgaan of onderdeel van de Staat der Nederlanden verstrekte informatie.</text:p>
      <text:p text:style-name="ifm_p_ifm">b.  Bij de controle van de jaarrekening van het orgaan of onderdeel van de Staat der Nederlanden waar de topfunctionaris zonder topfunctie eerder in het te verantwoorden kalenderjaar diens functie heeft vervuld maar waar deze topfunctionaris zonder topfunctie gedurende het te verantwoorden kalenderjaar deze functie niet langer vervult, stelt de accountant vast dat:</text:p>
      <text:p text:style-name="ifm_p_ifm">i.  de naam en functie van de topfunctionaris zonder topfunctie en de aanvangs- en einddatum van de functievervulling van betrokkene in de jaarrekening zijn vermeld; en</text:p>
      <text:p text:style-name="ifm_p_ifm">ii.  in de jaarrekening een verwijzing is opgenomen naar de jaarrekening van een ander orgaan of onderdeel van de Staat der Nederlanden waar de te verantwoorden gegevens van de topfunctionaris zonder topfunctie voor het volledige kalenderjaar te vinden zijn.</text:p>
      <text:h text:style-name="ifm_p_font.underline_mt.3.7mm_page.keep-with-next_ifm" text:outline-level="6">D Speciale verantwoordingsonderwerpen</text:h>
      <text:h text:style-name="ifm_p_font.italic_mt.3.7mm_page.keep-with-next_ifm" text:outline-level="6">Vergelijkende gegevens</text:h>
      <text:p text:style-name="ifm_p_ifm">23.  De accountant stelt vast dat van alle over het kalenderjaar verantwoorde WNT-gegevens tevens vergelijkende gegevens zijn opgenomen over het voorafgaande kalenderjaar en dat deze vergelijkende gegevens gelijk zijn aan de gegevens uit de definitieve WNT-verantwoording van het voorafgaande kalenderjaar, dan wel op grond van een juiste toepassing van foutherstel zoals bedoeld in artikel 5d Uitvoeringsregeling WNT zijn aangepast. Bij niet-topfunctionarissen die in het kalenderjaar worden verantwoord maar in het voorafgaande kalenderjaar terecht niet zijn verantwoord, zijn vergelijkende gegevens niet van toepassing.</text:p>
      <text:h text:style-name="ifm_p_font.italic_mt.3.7mm_page.keep-with-next_ifm" text:outline-level="6">Gelieerde rechtspersonen</text:h>
      <text:p text:style-name="ifm_p_ifm">24a.  De accountant gaat na of er rechtspersonen zijn die zich kwalificeren als gelieerde rechtspersonen van de WNT-instelling, zoals bedoeld in artikel 1.1 onderdeel m, WNT en de nadere uitleg van het begrip gelieerdheid op www.topinkomens.nl en richt zich hierbij op rechtspersonen die deel uitmaken van de groep, zoals bedoeld in artikel 2:24b BW waartoe de WNT-instelling behoort. Van de accountant wordt niet verwacht actief te onderzoeken of er gelieerde rechtspersonen zijn die niet tot de groep behoren. Van de accountant wordt wel verwacht dat, als hem feiten en omstandigheden bekend zijn dat zich buiten de groep instellingen bevinden die als WNT-gelieerde rechtspersoon kwalificeren, deze gelieerde rechtspersonen in de hierna genoemde werkzaamheden worden betrokken.</text:p>
      <text:p text:style-name="ifm_p_ifm">Voor iedere geïdentificeerde gelieerde rechtspersoon gaat de accountant na of een topfunctionaris, waaronder mede begrepen topfunctionarissen zonder topfunctie, van de WNT-instelling ook bezoldiging ontvangt van die gelieerde rechtspersoon. Indien dat het geval is, voert de accountant de volgende werkzaamheden uit:</text:p>
      <text:p text:style-name="ifm_p_ifm">i.  vaststellen dat de werkelijke totale bezoldiging van alle functies bij de WNT-instelling (zie punt 24b uit subparagraaf 2.2.3 van dit Controleprotocol) en de werkelijke bezoldiging bij die gelieerde rechtspersoon of rechtspersonen gezamenlijk (exclusief dubbeltellingen<text:note text:id="n15" text:note-class="footnote"><text:note-citation text:label="15 ">15</text:note-citation><text:note-body><text:p text:style-name="ifm_p_font.normal_size.6.93pt_mt..5mm_indent.-0.1161in_mleft.0.1161in_ifm">Dubbeltellingen kunnen ontstaan indien een topfunctionaris op de loonlijst staat van een gelieerde entiteit en die gelieerde entiteit deze kosten doorbelast aan de WNT-instelling waar deze doorbelasting als WNT-bezoldiging wordt aangemerkt. Bij de onder dit punt 24a. beschreven werkzaamheden wordt de doorbelasting buiten beschouwing gelaten.</text:p></text:note-body></text:note>) niet meer bedraagt dan het voor de instelling geldende WNT-maximum bij een voljaars, voltijds functievervulling dan wel een voor de individuele topfunctionaris toegestane hogere bezoldiging, als dit wel het geval is dan is er sprake van een overschrijding;</text:p>
      <text:p text:style-name="ifm_p_ifm">ii.  vaststellen dat de werkelijke bezoldiging van de topfunctionaris bij die gelieerde rechtspersoon of rechtspersonen afzonderlijk in de WNT-verantwoording is opgenomen;</text:p>
      <text:p text:style-name="ifm_p_ifm">iii.  vaststellen dat de werkelijke totale bezoldiging d.w.z. de som van de werkelijke bezoldiging als topfunctionaris, de werkelijke bezoldiging bij de gelieerde rechtspersoon of rechtspersonen en – indien van toepassing – de werkelijke bezoldiging voor werkzaamheden anders dan als topfunctionaris bij dezelfde WNT-instelling (zie punt 24b uit subparagraaf 2.2.3 van dit protocol) in de WNT-verantwoording is opgenomen;</text:p>
      <text:p text:style-name="ifm_p_ifm">iv.  vaststellen dat het voor de WNT-instelling geldend bezoldigingsmaximum of het voor de betreffende topfunctionaris toegestane hogere bezoldiging op grond van de artikelen 2.4, 2.5, 2.6, 2.7, 3.4, 7.3 of 7.3a WNT<text:note text:id="n16" text:note-class="footnote"><text:note-citation text:label="16 ">16</text:note-citation><text:note-body><text:p text:style-name="ifm_p_font.normal_size.6.93pt_mt..5mm_indent.-0.1161in_mleft.0.1161in_ifm">Er kan geen beroep meer worden gedaan op het overgangsrecht van artikel 7.3a WNT, aangezien de termijnen zoals genoemd in dit artikel inmiddels zijn verstreken.</text:p></text:note-body></text:note> of de artikelen 4, 5, 6 of 7 van het Uitvoeringsbesluit WNT, afzonderlijk in de WNT-verantwoording is opgenomen. De artikelen 2.4 tot en met 2.7 en 3.4 WNT hebben betrekking op door de Minister vastgestelde hogere toegestane bezoldiging voor een topfunctionaris (individueel of via de functie, instellingsnorm of klasse); artikelen 7.3 en 7.3a WNT<text:note text:id="n17" text:note-class="footnote"><text:note-citation text:label="17 ">17</text:note-citation><text:note-body><text:p text:style-name="ifm_p_font.normal_size.6.93pt_mt..5mm_indent.-0.1161in_mleft.0.1161in_ifm">Er kan geen beroep meer worden gedaan op het overgangsrecht van artikel 7.3a WNT, aangezien de termijnen zoals genoemd in dit artikel inmiddels zijn verstreken.</text:p></text:note-body></text:note> en artikel 7 van het Uitvoeringsbesluit WNT hebben betrekking op overgangsrecht. LET OP: in afwijking van het individueel toepasselijke bezoldigingsmaximum (zie subparagraaf 2.2.3, punt 12 tot en met 14 van dit protocol) leidt toepassing van overgangsrecht niet tot een toegestane overschrijding van het toepasselijke bezoldigingsmaximum, maar tot een verhoging van het instellingsmaximum.</text:p>
      <text:p text:style-name="ifm_p_ifm">Bij deze werkzaamheden blijven buiten beschouwing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text:p>
      <text:p text:style-name="ifm_p_ifm">Naast het feit dat de accountant vaststelt of de onder ii t/m iv genoemde bedragen in de WNT-verantwoording zijn opgenomen controleert die tevens de juistheid en volledigheid van deze bedragen.</text:p>
      <text:h text:style-name="ifm_p_font.italic_mt.3.7mm_page.keep-with-next_ifm" text:outline-level="6">Meerdere functies bij dezelfde WNT-instelling</text:h>
      <text:p text:style-name="ifm_p_ifm">24b.  De accountant gaat voor een topfunctionaris, waaronder mede begrepen topfunctionarissen zonder topfunctie, na of die bij dezelfde rechtspersoon een ander dienstverband heeft of werkzaamheden verricht in een functie anders dan als topfunctionaris, waarvoor die bezoldiging ontvangt. Indien dat het geval is, voert de accountant de volgende werkzaamheden uit:</text:p>
      <text:p text:style-name="ifm_p_ifm">i.  vaststellen dat de werkelijke totale bezoldiging voor alle functies bij de WNT-instelling en indien van toepassing de gelieerde rechtspersoon of rechtspersonen (zie punt 24a uit subparagraaf 2.2.3 van dit Controleprotocol) gezamenlijk niet meer bedraagt dan het voor de instelling geldende WNT-maximum bij een voljaars, voltijds functievervulling dan wel een voor de individuele topfunctionaris toegestane hogere bezoldiging, als dit wel het geval is dan is er sprake van een overschrijding;</text:p>
      <text:p text:style-name="ifm_p_ifm">ii.  vaststellen dat de werkelijke bezoldiging van de topfunctionaris voor werkzaamheden anders dan als topfunctionaris bij dezelfde WNT-instelling afzonderlijk in de WNT-verantwoording is opgenomen;</text:p>
      <text:p text:style-name="ifm_p_ifm">iii.  vaststellen dat de werkelijke totale bezoldiging d.w.z. de som van de werkelijke bezoldiging als topfunctionaris, de werkelijke bezoldiging voor werkzaamheden anders dan als topfunctionaris bij dezelfde WNT-instelling en – indien van toepassing – de werkelijke bezoldiging bij de gelieerde rechtspersoon of rechtspersonen (zie punt 24a uit subparagraaf 2.2.3 van dit protocol) in de WNT-verantwoording is opgenomen;</text:p>
      <text:p text:style-name="ifm_p_ifm">iv.  vaststellen dat het voor de WNT-instelling geldend bezoldigingsmaximum of het voor de betreffende topfunctionaris toegestane hogere bezoldiging op grond van de artikelen 2.4, 2.5, 2.6, 2.7, 3.4, 7.3 of 7.3a WNT<text:note text:id="n18" text:note-class="footnote"><text:note-citation text:label="18 ">18</text:note-citation><text:note-body><text:p text:style-name="ifm_p_font.normal_size.6.93pt_mt..5mm_indent.-0.1161in_mleft.0.1161in_ifm">Er kan geen beroep meer worden gedaan op het overgangsrecht van artikel 7.3a WNT, aangezien de termijnen zoals genoemd in dit artikel inmiddels zijn verstreken.</text:p></text:note-body></text:note> of de artikelen 4, 5, 6 of 7 van het Uitvoeringsbesluit WNT, afzonderlijk in de WNT-verantwoording is opgenomen. De artikelen 2.4 tot en met 2.7 en 3.4 WNT hebben betrekking op door de Minister vastgestelde hogere bezoldiging voor een topfunctionaris (individueel of via de functie, instellingsnorm of klasse); artikelen 7.3 en 7.3a WNT<text:note text:id="n19" text:note-class="footnote"><text:note-citation text:label="19 ">19</text:note-citation><text:note-body><text:p text:style-name="ifm_p_font.normal_size.6.93pt_mt..5mm_indent.-0.1161in_mleft.0.1161in_ifm">Er kan geen beroep meer worden gedaan op het overgangsrecht van artikel 7.3a WNT, aangezien de termijnen zoals genoemd in dit artikel inmiddels zijn verstreken.</text:p></text:note-body></text:note> en artikel 7 van het Uitvoeringsbesluit WNT hebben betrekking op overgangsrecht. LET OP: in afwijking van het individueel toepasselijke bezoldigingsmaximum (zie subparagraaf 2.2.3, punt 12 tot en met 14 van dit protocol) leidt toepassing van overgangsrecht niet tot een toegestane overschrijding van het toepasselijke bezoldigingsmaximum, maar tot een verhoging van het instellingsmaximum.</text:p>
      <text:p text:style-name="ifm_p_ifm">Bij deze werkzaamheden blijven buiten beschouwing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 (de zgn. medisch specialisten). Echter de medisch specialist die naast diens functie als medisch specialist tevens topfunctionaris is bij dezelfde WNT-instelling dient in die laatste hoedanigheid wel verantwoord te worden door de WNT-instelling<text:note text:id="n20" text:note-class="footnote"><text:note-citation text:label="20 ">20</text:note-citation><text:note-body><text:p text:style-name="ifm_p_font.normal_size.6.93pt_mt..5mm_indent.-0.1161in_mleft.0.1161in_ifm">Zie ‘Moet bij medisch specialisten die ook topfunctionaris zijn de vergoeding voor bestuurs- en managementtaken worden meegeteld voor de toetsing aan het bezoldigingsmaximum bij dezelfde instelling?’ op www.topinkomens.nl, onderdeel veel gestelde vragen en antwoorden.</text:p></text:note-body></text:note>.</text:p>
      <text:p text:style-name="ifm_p_ifm">Naast het feit dat de accountant vaststelt of de onder ii t/m iv genoemde bedragen in de WNT-verantwoording zijn opgenomen controleert die tevens de juistheid en volledigheid van deze bedragen.</text:p>
      <text:h text:style-name="ifm_p_font.italic_mt.3.7mm_page.keep-with-next_ifm" text:outline-level="6">Motivering overschrijding</text:h>
      <text:p text:style-name="ifm_p_ifm">25.  De accountant controleert of het verantwoorde bedrag van de overschrijding juist is en stelt aan de hand van de uit de WNT-controle verkregen informatie vast of bij iedere overschrijding van een van toepassing zijnde bezoldigingsmaximum een motivering in het verslaggevingsdocument is opgenomen die niet in strijd is met andere bij de accountant uit hoofde van de controle bekende feiten. Voor zover het topfunctionarissen, waaronder mede begrepen topfunctionarissen zonder topfunctie, betreft, stelt de accountant daarbij tevens vast dat deze motivering inhoudelijk in overeenstemming is met de daarvoor geldende wettelijke bepalingen inzake:</text:p>
      <text:p text:style-name="ifm_p_ifm">a.  een ministerieel besluit om een hogere (totale) bezoldiging toe te staan (zie artikelen 2.4 WNT, 2.5 WNT, 2.6 WNT, 2.7 WNT en 3.4 WNT), of</text:p>
      <text:p text:style-name="ifm_p_ifm">b.  een ‘optische’ overschrijding als gevolg van een nabetaling in het jaar van een post met betrekking tot een eerder jaar, binnen de ruimte van dat jaar (artikel 3, tweede lid, Uitvoeringsregeling WNT), of</text:p>
      <text:p text:style-name="ifm_p_ifm">c.  toepasselijk overgangsrecht (zie artikelen 7.3 WNT en 7.3a WNT<text:note text:id="n21" text:note-class="footnote"><text:note-citation text:label="21 ">21</text:note-citation><text:note-body><text:p text:style-name="ifm_p_font.normal_size.6.93pt_mt..5mm_indent.-0.1161in_mleft.0.1161in_ifm">Er kan geen beroep meer worden gedaan op het overgangsrecht van artikel 7.3a WNT, aangezien de termijnen zoals genoemd in dit artikel inmiddels zijn verstreken.</text:p></text:note-body></text:note> en artikel 7 Uitvoeringsbesluit WNT, alsmede punt 26 uit subparagraaf 2.2.3 van dit Controleprotocol).</text:p>
      <text:h text:style-name="ifm_p_font.italic_mt.3.7mm_page.keep-with-next_ifm" text:outline-level="6">Overgangsrecht</text:h>
      <text:p text:style-name="ifm_p_ifm">26.  De werkelijke bezoldiging uit hoofde van de functie van topfunctionaris kan hoger zijn dan het individueel toepasselijke bezoldigingsmaximum. De werkelijke totale bezoldiging kan hoger zijn dan het toepasselijk bezoldigingsmaximum. Dergelijke overschrijdingen zijn uitsluitend toegestaan op grond van de onder punt 25 uit subparagraaf 2.2.3 van dit Controleprotocol genoemde situaties. In alle andere gevallen van overschrijding is sprake van een onverschuldigde betaling. Het overgangsrecht kent een periode, waarin bestaande bezoldigingsafspraken worden gerespecteerd (fase A) en (aansluitend) een periode van een stapsgewijze afbouw in een aantal jaren (fase B). De accountant controleert van iedere topfunctionaris, waaronder mede begrepen topfunctionarissen zonder topfunctie, waarbij de werkelijke (totale) bezoldiging hoger ligt dan het toepasselijke bezoldigingsmaximum,</text:p>
      <text:p text:style-name="ifm_p_ifm">•  indien in 2026 sprake is van fase A, of de overschrijding volledig is gebaseerd op bestaande bezoldigingsafspraken die in het kalenderjaar door het overgangsrecht werden beschermd, respectievelijk;</text:p>
      <text:p text:style-name="ifm_p_ifm">•  indien in 2026 sprake is van fase B, of in 2026 de minimaal vereiste afbouw juist is bepaald en toegepast.</text:p>
      <text:h text:style-name="ifm_p_font.italic_mt.3.7mm_page.keep-with-next_ifm" text:outline-level="6">Onverschuldigde betalingen</text:h>
      <text:p text:style-name="ifm_p_ifm">27.  De accountant stelt voor alle geconstateerde onverschuldigde betalingen die niet zijn terugbetaald vóór 1 juli van het jaar volgend op het jaar van ontstaan vast dat over deze onverschuldigde betalingen rente is berekend vanaf 1 januari van het jaar volgend op het jaar van ontstaan tot en met de dag voorafgaand aan de dag van terugbetaling, in overeenstemming met artikel 1.6, derde lid, WNT.</text:p>
      <text:p text:style-name="ifm_p_ifm">De accountant stelt voorts van alle geconstateerde onverschuldigde betalingen vast of deze:</text:p>
      <text:p text:style-name="ifm_p_ifm">a.  vóór de datum van het afgeven van de controleverklaring zijn terugbetaald; hetzij</text:p>
      <text:p text:style-name="ifm_p_ifm">b.  een vordering aangaande deze onverschuldigde betaling juist en volledig onder vermelding van de naam van de topfunctionaris, waaronder mede begrepen topfunctionarissen zonder topfunctie, en, indien van toepassing, van de organisatie die deze topfunctionaris ter beschikking heeft gesteld, zijn opgenomen in de WNT-verantwoording inclusief een toelichting op de vordering uit hoofde van de onverschuldigde betaling.</text:p>
      <text:h text:style-name="ifm_p_font.italic_mt.3.7mm_page.keep-with-next_ifm" text:outline-level="6">Verantwoording van WNT-gegevens door een WNT-instelling die behoort tot een groep van rechtspersonen</text:h>
      <text:p text:style-name="ifm_p_ifm">28.  Indien een WNT-instelling onderdeel is van een groep waar ook andere WNT-instellingen deel van uitmaken, kan een WNT-instelling, in plaats van het opnemen van de vereiste WNT-verantwoording in haar eigen jaarrekening, verwijzen naar de WNT-verantwoording in de jaarrekening van een groepsmaatschappij, mits daarin tevens de WNT-gegevens van de WNT-instelling zijn opgenomen en dat in die verantwoording per functionaris is vermeld (indien van toepassing) dat de betreffende WNT-gegevens (tevens) betrekking hebben op de verwijzende WNT-instelling.</text:p>
      <text:p text:style-name="ifm_p_ifm">Als de WNT-instelling verwijst naar de WNT-verantwoording in de jaarrekening van een groepsmaatschappij, dan is de handelwijze als volgt:</text:p>
      <text:p text:style-name="ifm_p_ifm">a.  De accountant van de groepsmaatschappij betrekt de WNT-gegevens van de (verwijzende) WNT-instelling in de werkzaamheden uit hoofde van dit protocol.</text:p>
      <text:p text:style-name="ifm_p_ifm">b.  De accountant van de WNT-instelling neemt kennis van de controleverklaring bij de jaarrekening van die groepsmaatschappij en de strekking daarvan voor wat betreft de WNT.</text:p>
      <text:p text:style-name="ifm_p_ifm">c.  Indien de controleverklaring bij de jaarrekening van de groepsmaatschappij waarin de WNT-verantwoording is opgenomen een beperking bevat met betrekking tot WNT-gegevens die (mede) betrekking heeft of hebben op de (verwijzende) WNT-instelling:</text:p>
      <text:p text:style-name="ifm_p_ifm">•  zet de (verwijzende) WNT-instelling deze omstandigheden in haar WNT-verantwoording uiteen, en</text:p>
      <text:p text:style-name="ifm_p_ifm">•  neemt de accountant van de (verwijzende) WNT-instelling een paragraaf ter benadrukking van aangelegenheden op in de controleverklaring bij de jaarrekening van de (verwijzende) WNT-instelling waarin naar deze toelichting wordt verwezen.</text:p>
      <text:p text:style-name="ifm_p_ifm">d.  Indien de WNT-verantwoording in de jaarrekening van de groepsmaatschappij niet de gegevens per dienstverband van elke verantwoorde functionaris van de (verwijzende) WNT-instelling bevat of deze geheel ontbreken, of als uit de controleverklaring bij de jaarrekening van de groepsmaatschappij niet blijkt dat de WNT in de werkzaamheden is betrokken, dan concludeert de accountant van de (verwijzende) WNT-instelling dat niet is voldaan aan de voorwaarden om geen WNT-verantwoording in de eigen jaarrekening op te nemen. De accountant merkt het ontbreken van de WNT-gegevens aan als een fout in de WNT-verantwoording van de (verwijzende) WNT-instelling.</text:p>
      <text:h text:style-name="ifm_p_font.italic_mt.3.7mm_page.keep-with-next_ifm" text:outline-level="6">Foutherstel</text:h>
      <text:p text:style-name="ifm_p_ifm">29.  De accountant stelt vast dat de instelling fouten in de WNT-verantwoording die na vaststelling van het financieel verslaggevingsdocument zijn geconstateerd, heeft hersteld conform de procedure die daartoe is vastgelegd in artikel 5d Uitvoeringsregeling WNT.</text:p>
      <text:h text:style-name="ifm_p_font.bold-italic_mt.5.08mm_page.keep-with-next_ifm" text:outline-level="5">2.3<text:s/>Reikwijdte en diepgang onderzoek: aanvullende werkzaamheden</text:h>
      <text:h text:style-name="ifm_p_font.italic_mt.5.08mm_page.keep-with-next_ifm" text:outline-level="6">2.3.1<text:s/>Aanvullende werkzaamheden bij vastgesteld verhoogd risico (fase 1)</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D: aanvullende werkzaamheden bij vastgesteld verhoogd risico.<text:span text:style-name="ifm_span_font.superscript_size.6.5pt_mt.4.23mm_ifm"><text:bookmark-ref text:reference-format="text" text:ref-name="n234">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dicator verhoogd risico</text:span></text:p>
            </table:table-cell>
            <table:table-cell table:style-name="table.cell.border-top.border-bottom.border-right.padding-top.bottom.pleft.pright">
              <text:p text:style-name="text.cell.7.left"><text:span text:style-name="ifm_span_font.bold_color.ffffff_ifm">Aanvullende werkzaamheden</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nverwachte verschillen tussen verantwoorde topfunctionarissen ten opzichte van vorig jaar.</text:p>
          </table:table-cell>
          <table:table-cell table:style-name="table.cell.border-bottom.border-right.padding-top.top.pleft.pright">
            <text:p text:style-name="text.cell.7.left">Van de instelling een verklaring of uitleg vragen voor de onverwachte verschillen en deze toetsen op aannemelijkheid en beoordelen of de basiswerkzaamheden uit subparagraaf 2.2.3 het risico voldoende afdekken. Zo niet, dan beoordelen of het risico met extra controlewerkzaamheden kan worden weggenomen overeenkomstig subparagraaf 2.3.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ijdelijke) vacatures topfuncties.</text:p>
          </table:table-cell>
          <table:table-cell table:style-name="table.cell.border-bottom.border-right.padding-top.top.pleft.pright">
            <text:p text:style-name="text.cell.7.left">Vaststellen of de wijze waarop feitelijke vervanging of waarneming tijdens de vacatureperiode is geregeld aanleiding geeft om de vervangende of waarnemende persoon of personen als topfunctionaris aan te merk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Wijzigingen ‘in de top van de organisatiestructuur’.</text:p>
          </table:table-cell>
          <table:table-cell table:style-name="table.cell.border-bottom.border-right.padding-top.top.pleft.pright">
            <text:p text:style-name="text.cell.7.left">Vaststellen dat de instelling heeft beoordeeld welke gevolgen die wijzigingen hebben op wie als topfunctionaris kwalificeert en de redelijkheid hiervan toetsen, bijvoorbeeld aan de hand van nieuwe functieprofielen of een nieuw directiestatuut.</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verwachte verschillen tussen verantwoorde overige functionarissen ten opzichte van vorig jaar.</text:p>
          </table:table-cell>
          <table:table-cell table:style-name="table.cell.border-bottom.border-right.padding-top.top.pleft.pright">
            <text:p text:style-name="text.cell.7.left">Van de instelling een verklaring of uitleg vragen voor de onverwachte verschillen en deze toetsen op aannemelijkheid en beoordelen of de basiswerkzaamheden uit subparagraaf 2.2.3 het risico voldoende afdekken. Zo niet, dan beoordelen of het risico met extra controlewerkzaamheden kan worden weggenomen overeenkomstig subparagraaf 2.3.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Controlecorrecties voorgaand jaar.</text:p>
          </table:table-cell>
          <table:table-cell table:style-name="table.cell.border-bottom.border-right.padding-top.top.pleft.pright">
            <text:p text:style-name="text.cell.7.left">Beoordelen of de oorzaken van correcties voorgaand jaar ook voor het verslagjaar gelden. Zo ja, beoordelen of de basiswerkzaamheden uit subparagraaf 2.2.3 het risico voldoende afdekken. Zo niet, dan beoordelen of het risico met extra controlewerkzaamheden kan worden weggenomen overeenkomstig subparagraaf 2.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Het individueel toepasselijke bezoldigingsmaximum minus de werkelijke bezoldiging uit hoofde van de functie van topfunctionaris is kleiner dan de minimale materialiteit;</text:p>
            <text:p text:style-name="text.cell.7.left">• Het toepasselijke bezoldigingsmaximum minus de werkelijke totale bezoldiging is kleiner dan minimale materialiteit.</text:p>
          </table:table-cell>
          <table:table-cell table:style-name="table.cell.border-bottom.border-right.padding-top.top.pleft.pright">
            <text:p text:style-name="text.cell.7.left">Beoordelen of de in subparagraaf 2.2.2 van dit Controleprotocol onder punt 4 genoemde maatregel van interne beheersing en/of de</text:p>
            <text:p text:style-name="text.cell.7.left">basiswerkzaamheden uit subparagraaf 2.2.3 dit risico voldoende beperken.</text:p>
            <text:p text:style-name="text.cell.7.left">Zo niet, dan beoordelen of het risico met extra controlewerkzaamheden kan worden weggenomen overeenkomstig subparagraaf 2.3.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Het individueel toepasselijke maximum met betrekking tot de uitkeringen wegens beëindiging van het dienstverband minus de werkelijke (totale) ontslaguitkeringen is kleiner dan minimale materialiteit.</text:p>
          </table:table-cell>
          <table:table-cell table:style-name="table.cell.border-bottom.border-right.padding-top.top.pleft.pright">
            <text:p text:style-name="text.cell.7.left">Beoordelen of de in subparagraaf 2.2.2 van dit Controleprotocol onder punt 4 genoemde maatregel van interne beheersing en/of de basiswerkzaamheden uit subparagraaf 2.2.3 dit risico voldoende beperken.</text:p>
            <text:p text:style-name="text.cell.7.left">Zo niet, dan beoordelen of het risico met extra controlewerkzaamheden kan worden weggenomen overeenkomstig subparagraaf 2.3.3.</text:p>
          </table:table-cell>
        </table:table-row>
        <table:table-row>
          <table:table-cell table:style-name="table.cell." table:number-columns-spanned="3">
            <text:p text:style-name="ifm_p_font.normal_size.6.93pt_mt..5mm_indent.-0.1161in_mleft.0.1161in_ifm"><text:bookmark-start text:name="n234"/><text:span text:style-name="ifm_span_font.superscript_size.6.93pt_ifm">1</text:span><text:s/><text:bookmark-end text:name="n234"/>In deze tabel wordt onder topfunctionarissen mede begrepen topfunctionarissen zonder topfunctie.</text:p>
          </table:table-cell>
        </table:table-row>
      </table:table>
      <text:h text:style-name="ifm_p_font.italic_mt.5.08mm_page.keep-with-next_ifm" text:outline-level="6">2.3.2<text:s/>Aanvullende werkzaamheden bij vastgestelde tekortkomingen in AO/IB WNT (fase 2)<text:note text:id="n22" text:note-class="footnote"><text:note-citation text:label="22 ">22</text:note-citation><text:note-body><text:p text:style-name="ifm_p_font.normal_size.6.93pt_mt..5mm_indent.-0.1161in_mleft.0.1161in_ifm">In tabel E ontbreken de maatregelen 1, 2 en 3 uit tabel B. Deze maatregelen gaan, als deze ontbreken bij de instelling, niet leiden tot aanvullende werkzaamheden voor de accountant, aangezien de accountant deze al standaard uitvoert bij punt 4 en 6 van dit protocol.</text:p></text:note-body></text:note>
                     </text:h>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E: aanvullende werkzaamheden bij vastgestelde tekortkomingen in AO/IB WNT.<text:span text:style-name="ifm_span_font.superscript_size.6.5pt_ifm"><text:bookmark-ref text:reference-format="text" text:ref-name="n456">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Maatregel van interne beheersing WNT</text:span></text:p>
            </table:table-cell>
            <table:table-cell table:style-name="table.cell.border-top.border-bottom.border-right.padding-top.bottom.pleft.pright">
              <text:p text:style-name="text.cell.7.left"><text:span text:style-name="ifm_span_font.bold_color.ffffff_ifm">Aanvullende werkzaamheden accountant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of, bij functievervulling anders dan op grond van dienstbetrekking, een ter beschikking stellende derde wordt aantoonbaar door de instelling gecontroleerd of de daarin gemaakte afspraken passen binnen de van toepassing zijnde maxima.</text:p>
          </table:table-cell>
          <table:table-cell table:style-name="table.cell.border-bottom.border-right.padding-top.top.pleft.pright">
            <text:p text:style-name="text.cell.7.left">Arbeidsovereenkomst toetsen aan de toepasselijke WNT-regelgev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uitkeringen wegens beëindiging van het dienstverband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 regelingen toetsen aan de toepasselijke WNT-regelgev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 uitkering wegens beëindiging van het dienstverband per topfunctionaris in overeenstemming is met a) de overeengekomen afspraken en b) de van toepassing zijnde maxima en legt de wijze waarop dit is gedaan alsmede de uitkomsten van deze controle vast.</text:p>
          </table:table-cell>
          <table:table-cell table:style-name="table.cell.border-bottom.border-right.padding-top.top.pleft.pright">
            <text:p text:style-name="text.cell.7.left">Controleren of de werkelijke bezoldiging / uitkering wegens beëindiging van het dienstverband in overeenstemming is met de overeengekomen afspraken en toetsen aan de toepasselijke WNT-regelgev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of, bij bezoldiging uit hoofde van functievervulling anders dan op grond van dienstbetrekking, een ter beschikking stellende derde gedurende het kalenderjaar.</text:p>
          </table:table-cell>
          <table:table-cell table:style-name="table.cell.border-bottom.border-right.padding-top.top.pleft.pright">
            <text:p text:style-name="text.cell.7.left">Beoordelen of andere feiten en omstandigheden dit risico verminderen. Zo niet, dan beoordelen of het risico met extra controlewerkzaamheden kan worden weggenomen cf. subparagraaf 2.3.3.</text:p>
          </table:table-cell>
        </table:table-row>
        <table:table-row>
          <table:table-cell table:style-name="table.cell." table:number-columns-spanned="3">
            <text:p text:style-name="ifm_p_font.normal_size.6.93pt_mt..5mm_indent.-0.1161in_mleft.0.1161in_ifm"><text:bookmark-start text:name="n456"/><text:span text:style-name="ifm_span_font.superscript_size.6.93pt_ifm">1</text:span><text:s/><text:bookmark-end text:name="n456"/>In deze tabel wordt onder topfunctionarissen mede begrepen topfunctionarissen zonder topfunctie.</text:p>
          </table:table-cell>
        </table:table-row>
      </table:table>
      <text:h text:style-name="ifm_p_font.italic_mt.5.08mm_page.keep-with-next_ifm" text:outline-level="6">2.3.3<text:s/>Beoordeling of resterende risico’s met extra controlewerkzaamheden kunnen worden weggenomen</text:h>
      <text:p text:style-name="ifm_p_mt.4.23mm_ifm">Indien de in subparagraaf 2.3.1 en 2.3.2 genoemde aanvullende werkzaamheden de genoemde risico’s niet voldoende kunnen verminderen beoordeelt de accountant:</text:p>
      <text:p text:style-name="ifm_p_ifm">a)  of extra controlewerkzaamheden mogelijk zijn om de genoemde risico’s alsnog voldoende te verminderen, en zo ja:</text:p>
      <text:p text:style-name="ifm_p_ifm">b)  of deze extra controlewerkzaamheden op economisch verantwoorde wijze door hem kunnen worden uitgevoerd.</text:p>
      <text:p text:style-name="ifm_p_mt.3.7mm_ifm">Als aan beide punten wordt voldaan, voert de accountant die extra controlewerkzaamheden uit. Voor de invulling van de aanvullende werkzaamheden geeft dit protocol geen nadere aanwijzingen. Dit zal de accountant op grond van de feitelijke omstandigheden zelf moeten bepalen. Als aan één van beide punten niet wordt voldaan, dan betrekt de accountant deze omstandigheid in diens oordeel (zie paragraaf 2.5 Oordeelsvorming).</text:p>
      <text:h text:style-name="ifm_p_font.bold-italic_mt.5.08mm_page.keep-with-next_ifm" text:outline-level="5">2.4<text:s/>Betrouwbaarheid en materialiteit</text:h>
      <text:p text:style-name="ifm_p_mt.4.23mm_ifm">De accountant voert de controle uit in overeenstemming met de in dit protocol genoemde werkzaamheden. Bij de risicobeoordeling en de evaluatie van bevindingen hanteert de accountant de materialiteit uit onderstaande tabel F<text:note text:id="n23" text:note-class="footnote"><text:note-citation text:label="23 ">23</text:note-citation><text:note-body><text:p text:style-name="ifm_p_font.normal_size.6.93pt_mt..5mm_indent.-0.1161in_mleft.0.1161in_ifm">In deze tabel wordt onder topfunctionarissen mede begrepen topfunctionarissen zonder topfunctie.</text:p></text:note-body></text:note>.</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F: toepasselijke materialiteit WN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Topfunctionarissen</text:span></text:span></text:p>
            </table:table-cell>
            <table:table-cell table:style-name="table.cell.border-top.border-bottom.border-right.padding-top.bottom.pleft.pright">
              <text:p text:style-name="text.cell.7.left"><text:span text:style-name="ifm_span_font.bold_color.ffffff_ifm"><text:span text:style-name="ifm_span_font.bold_ifm">Overige functionarissen met dienstbetrekking</text:span></text:span></text:p>
            </table:table-cell>
          </table:table-row>
        </table:table-header-rows>
        <table:table-row table:style-name="zebra.body.odd">
          <table:table-cell table:style-name="table.cell.border-bottom.border-left.border-right.padding-top.top.pleft.pright">
            <text:p text:style-name="text.cell.7.left">Volledigheid vermelding topfunctionarissen op naa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olledigheid vermelding overige functionarissen met dienstbetrekking op functie (niet op naa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 van de personeelskosten met een maximum van € 262.000.</text:p>
          </table:table-cell>
        </table:table-row>
        <table:table-row table:style-name="zebra.body.odd">
          <table:table-cell table:style-name="table.cell.border-bottom.border-left.border-right.padding-top.top.pleft.pright">
            <text:p text:style-name="text.cell.7.left">Juistheid en volledigheid per persoon van:</text:p>
            <text:p text:style-name="text.cell.7.left">• de werkelijke bezoldiging uit hoofde van de functie van topfunctionaris;</text:p>
            <text:p text:style-name="text.cell.7.left">• de werkelijke totale bezoldiging.</text:p>
          </table:table-cell>
          <table:table-cell table:style-name="table.cell.border-bottom.border-right.padding-top.top.pleft.pright">
            <text:p text:style-name="text.cell.7.left">Het toepasselijke bezoldigingsmaximum minus de betreffende werkelijke bezoldiging, met een minimum van € 5.000 en een maximum van € 10.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Juistheid en volledigheid werkelijke bezoldiging (per func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toepasselijke bezoldigingsmaximum minus de betreffende werkelijke bezoldiging, met een minimum van € 5.000 en een maximum van € 10.000.</text:p>
          </table:table-cell>
        </table:table-row>
        <table:table-row table:style-name="zebra.body.odd">
          <table:table-cell table:style-name="table.cell.border-bottom.border-left.border-right.padding-top.top.pleft.pright">
            <text:p text:style-name="text.cell.7.left">Juistheid en volledigheid verantwoorde uitkeringen wegens beëindiging van het dienstverband (per persoon/functie)</text:p>
          </table:table-cell>
          <table:table-cell table:style-name="table.cell.border-bottom.border-right.padding-top.top.pleft.pright">
            <text:p text:style-name="text.cell.7.left">Het individueel toepasselijke maximum met betrekking tot uitkeringen wegens beëindiging van het dienstverband minus de werkelijke uitkeringen wegens beëindiging van het dienstverband, met een minimum van € 5.000 en een maximum van € 10.000.</text:p>
          </table:table-cell>
          <table:table-cell table:style-name="table.cell.border-bottom.border-right.padding-top.top.pleft.pright">
            <text:p text:style-name="text.cell.7.left">n.v.t.</text:p>
          </table:table-cell>
        </table:table-row>
      </table:table>
      <text:p text:style-name="ifm_p_mt.3.7mm_ifm">De materialiteit is alleen bedoeld voor de risicobeoordeling door de accountant en de evaluatie van diens bevindingen op grond van dit Controleprotocol. Het is niet toegestaan om de materialiteit te gebruiken als acceptabele foutmarge door de instelling voor het opstellen van de</text:p>
      <text:p text:style-name="ifm_p_ifm">WNT-verantwoording. Het bestuur van de WNT-instelling is verantwoordelijk voor de naleving van de WNT-regelgeving, waaronder de juistheid en volledigheid van de WNT-verantwoording.</text:p>
      <text:p text:style-name="ifm_p_mt.3.7mm_ifm">De instelling is verantwoordelijk voor het corrigeren van fouten die bij de controlewerkzaamheden worden geconstateerd. De accountant toetst of de correcties zijn doorgevoerd. Voor zover het niet-materiële fouten betreft dringt de accountant erop aan dat de instelling deze voor vaststelling van de controleverklaring corrigeert, of indien sprake is van constatering na vaststelling van de controleverklaring, dat de instelling in de volgende jaren de juiste vergelijkende cijfers presenteert.</text:p>
      <text:p text:style-name="ifm_p_ifm">Fouten die niet door de instelling zijn gecorrigeerd in de WNT-verantwoording worden door de accountant vertaald in de strekking van de controleverklaring rekening houdend met de materialiteit. Daarbij hanteert de accountant tabel G in paragraaf 2.5 als uitgangspunt.</text:p>
      <text:h text:style-name="ifm_p_font.bold-italic_mt.5.08mm_page.keep-with-next_ifm" text:outline-level="5">2.5<text:s/>Oordeelsvorming</text:h>
      <text:h text:style-name="ifm_p_font.italic_mt.5.08mm_page.keep-with-next_ifm" text:outline-level="6">2.5.1<text:s/>Oordeelsvorming bij een controleverklaring bij het financieel verslaggevingsdocument als geheel</text:h>
      <text:p text:style-name="ifm_p_mt.4.23mm_ifm">De accountant betrekt in diens evaluatie de geconstateerde afwijkingen van de WNT-regelgeving en eveneens eventuele andere aangetroffen afwijkingen in het gecontroleerde financieel verslaggevingsdocument. De accountant hanteert tabel G voor de evaluatie van de uitkomsten van de controle van de WNT-verantwoording, los van de oordeelsvorming over de verdere inhoud van het financieel verslaggevingsdocument. Materiële fouten en onzekerheden brengt de accountant tot uitdrukking in de controleverklaring. Niet-materiële fouten en onzekerheden boven de in tabel G<text:note text:id="n24" text:note-class="footnote"><text:note-citation text:label="24 ">24</text:note-citation><text:note-body><text:p text:style-name="ifm_p_font.normal_size.6.93pt_mt..5mm_indent.-0.1161in_mleft.0.1161in_ifm">In deze tabel wordt onder topfunctionarissen mede begrepen topfunctionarissen zonder topfunctie.</text:p></text:note-body></text:note> genoemde rapportagedrempel neemt de accountant op in een rapport van bevindingen gericht aan de instelling en aan de Minister van BZK.</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G: oordeelsvorming accountant bij een controleverklaring bij het financieel verslaggevingsdocument.</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Fouten in de WNT-verantwoording en onzekerheden in de controle</text:span></text:p>
            </table:table-cell>
            <table:table-cell table:style-name="table.cell.border-top.border-bottom.border-right.padding-top.bottom.pleft.pright" table:number-columns-spanned="3">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Rapport van bevindingen WNT</text:span></text:p>
            </table:table-cell>
            <table:table-cell table:style-name="table.cell.border-bottom.border-right.padding-top.bottom.pleft.pright">
              <text:p text:style-name="text.cell.7.left"><text:span text:style-name="ifm_span_color.ffffff_ifm">Oordeel met beperking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 of het ontbreken van de naam van een topfunction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 vermelden van een overige functionaris met een dienstbetrekking</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materialiteit uit paragraaf 2.4</text:p>
          </table:table-cell>
        </table:table-row>
        <table:table-row table:style-name="zebra.body.odd">
          <table:table-cell table:style-name="table.cell.border-bottom.border-left.border-right.padding-top.top.pleft.pright">
            <text:p text:style-name="text.cell.7.left">Ongecorrigeerde fouten plus kwantificeerbare onzekerheden in onverschuldigde bet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 materialiteit uit paragraaf 2.4</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Fouten in de WNT-verantwoording en onzekerheden in de controle</text:span></text:p>
            </table:table-cell>
            <table:table-cell table:style-name="table.cell.border-top.border-bottom.border-right.padding-top.bottom.pleft.pright" table:number-columns-spanned="3">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Rapport van bevindingen WNT</text:span></text:p>
            </table:table-cell>
            <table:table-cell table:style-name="table.cell.border-bottom.border-right.padding-top.bottom.pleft.pright">
              <text:p text:style-name="text.cell.7.left"><text:span text:style-name="ifm_span_color.ffffff_ifm">Oordeel met beperking in controleverklaring</text:span></text:p>
            </table:table-cell>
          </table:table-row>
        </table:table-header-rows>
        <table:table-row table:style-name="zebra.body.odd">
          <table:table-cell table:style-name="table.cell.border-bottom.border-left.border-right.padding-top.top.pleft.pright">
            <text:p text:style-name="text.cell.7.left">Ongecorrigeerde fouten plus kwantificeerbare onzekerheden in bezoldiging of uitkering wegens beëindiging van het dienstverband</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tussen € 1.000 en materialiteit uit paragraaf 2.4</text:p>
          </table:table-cell>
          <table:table-cell table:style-name="table.cell.border-bottom.border-right.padding-top.top.pleft.pright">
            <text:p text:style-name="text.cell.7.left">≥ materialiteit uit paragraaf 2.4</text:p>
          </table:table-cell>
        </table:table-row>
        <table:table-row>
          <table:table-cell table:style-name="table.cell.border-bottom.border-left.border-right.padding-top.top.pleft.pright">
            <text:p text:style-name="text.cell.7.left">Ongecorrigeerde fouten plus kwantificeerbare onzekerheden in een toepasselijk maximum</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 € 1.0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tbreken van een motivering bij overschrijding van het toepasselijk maximu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left">Onjuiste vermelding</text:p>
          </table:table-cell>
          <table:table-cell table:style-name="table.cell.border-bottom.border-right.padding-top.top.pleft.pright">
            <text:p text:style-name="text.cell.7.left">Ontbrek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Resterende onzekerheden in de controle die niet op economisch verantwoorde wijze kunnen worden weggenomen (paragraaf 2.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Bijzondere omstandighe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Rapport van bevindingen WNT</text:span></text:p>
            </table:table-cell>
            <table:table-cell table:style-name="table.cell.border-top.border-bottom.border-right.padding-top.bottom.pleft.pright">
              <text:p text:style-name="text.cell.7.left"><text:span text:style-name="ifm_span_font.bold_color.ffffff_ifm">Paragraaf ter benadrukking van aangelegenheden</text:span></text:p>
            </table:table-cell>
          </table:table-row>
        </table:table-header-rows>
        <table:table-row table:style-name="zebra.body.odd">
          <table:table-cell table:style-name="table.cell.border-bottom.border-left.border-right.padding-top.top.pleft.pright">
            <text:p text:style-name="text.cell.7.left">De WNT-verantwoording bevat een vordering uit hoofde van een onverschuldigde betaling welke op het moment van vaststellen van de jaarrekening nog niet is terugontvangen door 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 WNT-instelling verwijst naar een andere jaarrekening voor de eigen WNT-gegevens en de controleverklaring bij die andere jaarrekening bevat een beperking m.b.t. de WNT-gegevens van de (verwijzende) instelling (subparagraaf 2.2.3 van dit Controleprotocol, punt 28)</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Ja (in de controleverklaring bij de jaarrekening van de verwijzende instelling)</text:p>
          </table:table-cell>
        </table:table-row>
      </table:table>
      <text:p text:style-name="ifm_p_mt.3.7mm_ifm">Onzekerheden met betrekking tot de WNT-verantwoording die adequaat in de WNT-verantwoording zijn toegelicht leiden niet tot een aangepaste controleverklaring of tot een rapport van bevindingen.</text:p>
      <text:h text:style-name="ifm_p_font.italic_mt.5.08mm_page.keep-with-next_ifm" text:outline-level="6">2.5.2<text:s/>Oordeelsvorming bij een controleverklaring bij een separate verantwoording van de WNT-gegevens</text:h>
      <text:p text:style-name="ifm_p_mt.4.23mm_ifm">Indien de accountant in overeenstemming met artikel 1.7 WNT een opdracht aanvaardt tot controle van een separate verantwoording van uitsluitend de WNT-gegevens, voert hij deze controle uit aan de hand van de in dit Controleprotocol genoemde werkzaamheden. De accountant voert geen jaarrekeningcontrole uit en wordt niet geacht de afwezigheid van een jaarrekeningcontrole te compenseren met andere werkzaamheden.</text:p>
      <text:p text:style-name="ifm_p_mt.3.7mm_ifm">De accountant hanteert tabel H<text:note text:id="n25" text:note-class="footnote"><text:note-citation text:label="25 ">25</text:note-citation><text:note-body><text:p text:style-name="ifm_p_font.normal_size.6.93pt_mt..5mm_indent.-0.1161in_mleft.0.1161in_ifm">In deze tabel wordt onder topfunctionarissen mede begrepen topfunctionarissen zonder topfunctie.</text:p></text:note-body></text:note> voor de evaluatie van de uitkomsten van de controle van de</text:p>
      <text:p text:style-name="ifm_p_ifm">WNT-verantwoording. Materiële fouten brengt de accountant tot uitdrukking in de controleverklaring. Niet-materiële fouten boven de in tabel H genoemde rapportagedrempel neemt de accountant op in een rapport van bevindingen gericht aan de instelling en aan de Minister van BZK.</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H: oordeelsvorming accountant bij een controleverklaring bij een separate verantwoording van de WNT-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econstateerde fouten en kwantificeerbare onzekerheden in de controle van de WNT-verantwoording</text:span></text:p>
            </table:table-cell>
            <table:table-cell table:style-name="table.cell.border-top.border-bottom.border-right.padding-top.bottom.pleft.pright" table:number-columns-spanned="4">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Rapport van bevindingen WNT</text:span></text:p>
            </table:table-cell>
            <table:table-cell table:style-name="table.cell.border-bottom.border-right.padding-top.bottom.pleft.pright">
              <text:p text:style-name="text.cell.7.left"><text:span text:style-name="ifm_span_color.ffffff_ifm">Oordeel met beperking in controleverklaring</text:span></text:p>
            </table:table-cell>
            <table:table-cell table:style-name="table.cell.border-bottom.border-right.padding-top.bottom.pleft.pright">
              <text:p text:style-name="text.cell.7.left"><text:span text:style-name="ifm_span_color.ffffff_ifm">Afkeurend oordeel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 of het ontbreken van de naam van een topfunction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 vermelden van een overige functionaris met dienstbetrekking</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materialiteit uit paragraaf 2.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plus kwantificeerbare onzekerheden in onverschuldigde bet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materialiteit uit paragraaf 2.4</text:p>
          </table:table-cell>
        </table:table-row>
        <table:table-row>
          <table:table-cell table:style-name="table.cell.border-bottom.border-left.border-right.padding-top.top.pleft.pright">
            <text:p text:style-name="text.cell.7.left">Ongecorrigeerde fouten plus kwantificeerbare onzekerheden in bezoldiging of uitkering wegens beëindiging van het dienstverband</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tussen € 1.000 en materialiteit uit paragraaf 2.4</text:p>
          </table:table-cell>
          <table:table-cell table:style-name="table.cell.border-bottom.border-right.padding-top.top.pleft.pright">
            <text:p text:style-name="text.cell.7.left">≥ materialiteit uit paragraaf 2.4</text:p>
          </table:table-cell>
          <table:table-cell table:style-name="table.cell.border-bottom.border-right.padding-top.top.pleft.pright">
            <text:p text:style-name="text.cell.7.left">n.v.t.</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Geconstateerde fouten en kwantificeerbare onzekerheden in de controle van de WNT-verantwoording</text:span></text:p>
            </table:table-cell>
            <table:table-cell table:style-name="table.cell.border-top.border-bottom.border-right.padding-top.bottom.pleft.pright" table:number-columns-spanned="4">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Rapport van bevindingen WNT</text:span></text:p>
            </table:table-cell>
            <table:table-cell table:style-name="table.cell.border-bottom.border-right.padding-top.bottom.pleft.pright">
              <text:p text:style-name="text.cell.7.left"><text:span text:style-name="ifm_span_color.ffffff_ifm">Oordeel met beperking in controleverklaring</text:span></text:p>
            </table:table-cell>
            <table:table-cell table:style-name="table.cell.border-bottom.border-right.padding-top.bottom.pleft.pright">
              <text:p text:style-name="text.cell.7.left"><text:span text:style-name="ifm_span_color.ffffff_ifm">Afkeurend oordeel in controleverklaring</text:span></text:p>
            </table:table-cell>
          </table:table-row>
        </table:table-header-rows>
        <table:table-row table:style-name="zebra.body.odd">
          <table:table-cell table:style-name="table.cell.border-bottom.border-left.border-right.padding-top.top.pleft.pright">
            <text:p text:style-name="text.cell.7.left">Ongecorrigeerde fouten plus kwantificeerbare onzekerheden in een toepasselijk maximum</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 € 1.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tbreken van een motivering bij overschrijding van het toepasselijk maximu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left">Onjuiste vermelding</text:p>
          </table:table-cell>
          <table:table-cell table:style-name="table.cell.border-bottom.border-right.padding-top.top.pleft.pright">
            <text:p text:style-name="text.cell.7.left">Ontbrek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Overige aspecten</text:span></text:p>
            </table:table-cell>
            <table:table-cell table:style-name="table.cell.border-top.border-bottom.border-right.padding-top.bottom.pleft.pright">
              <text:p text:style-name="text.cell.7.left"><text:span text:style-name="ifm_span_font.bold_color.ffffff_ifm">Rapport van bevindingen WNT</text:span></text:p>
            </table:table-cell>
            <table:table-cell table:style-name="table.cell.border-top.border-bottom.border-right.padding-top.bottom.pleft.pright">
              <text:p text:style-name="text.cell.7.left"><text:span text:style-name="ifm_span_font.bold_color.ffffff_ifm">Paragraaf ter benadrukking van aangelegenheden</text:span></text:p>
            </table:table-cell>
            <table:table-cell table:style-name="table.cell.border-top.border-bottom.border-right.padding-top.bottom.pleft.pright">
              <text:p text:style-name="text.cell.7.left"><text:span text:style-name="ifm_span_font.bold_color.ffffff_ifm">Oordeel met beperking in controleverklaring</text:span></text:p>
            </table:table-cell>
            <table:table-cell table:style-name="table.cell.border-top.border-bottom.border-right.padding-top.bottom.pleft.pright">
              <text:p text:style-name="text.cell.7.left"><text:span text:style-name="ifm_span_font.bold_color.ffffff_ifm">Controleverklaring van oordeelsonthouding</text:span></text:p>
            </table:table-cell>
          </table:table-row>
        </table:table-header-rows>
        <table:table-row table:style-name="zebra.body.odd">
          <table:table-cell table:style-name="table.cell.border-bottom.border-left.border-right.padding-top.top.pleft.pright">
            <text:p text:style-name="text.cell.7.left">Resterende onzekerheden in de controle die niet op economisch verantwoorde wijze kunnen worden weggenomen (paragraaf 2.3.3)<text:span text:style-name="ifm_span_font.superscript_ifm"><text:bookmark-ref text:reference-format="text" text:ref-name="n999">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De WNT-verantwoording bevat een vordering uit hoofde van een onverschuldigde betaling welke op het moment van het afgeven van het oordeel door de accountant m.b.t. de WNT-verantwoording nog niet is terugontvangen door de instell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 WNT-instelling verwijst naar een andere jaarrekening voor de eigen WNT-gegevens en de controleverklaring bij die andere jaarrekening bevat een beperking m.b.t. de WNT-gegevens van de (verwijzende) instelling (paragraaf 2.2.3 van dit Controleprotocol, punt 2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 (in de controleverklaring bij de WNT-verantwoording van de verwijzende instel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font.normal_size.6.93pt_mt..5mm_indent.-0.1161in_mleft.0.1161in_ifm"><text:bookmark-start text:name="n999"/><text:span text:style-name="ifm_span_font.superscript_size.6.93pt_ifm">1</text:span><text:s/><text:bookmark-end text:name="n999"/>Afhankelijk van het effect hiervan op de WNT-verantwoording zal hetzij een oordeel met beperking in de controleverklaring, hetzij een controleverklaring van oordeelonthouding van toepassing zijn.</text:p>
          </table:table-cell>
        </table:table-row>
      </table:table>
      <text:p text:style-name="ifm_p_mt.3.7mm_ifm">Onzekerheden met betrekking tot de WNT-verantwoording die adequaat in de WNT-verantwoording zijn toegelicht leiden niet tot een aangepaste controleverklaring of tot een rapport van bevindingen.</text:p>
      <text:h text:style-name="ifm_p_font.italic_mt.5.08mm_page.keep-with-next_ifm" text:outline-level="6">2.5.3<text:s/>Bijzondere aspecten: zorg en jeugdsector</text:h>
      <text:p text:style-name="ifm_p_mt.4.23mm_ifm">Per 1 januari 2022 is de Aanpassingswet Wet toetreding zorgaanbieders (AWTZa) in werking getreden. De AWTZa voorziet onder meer in een aanpassing van (bijlage 1 bij) de WNT. Het Ministerie van Volksgezondheid, Welzijn en Sport (VWS) heeft op zijn CIBG site toegelicht dat deze wetswijziging redactioneel van aard is en geen wijziging in de reikwijdte met zich meebrengt. In lijn hiermee wordt van de accountant niet verwacht dat deze nadere werkzaamheden verricht om vast te stellen of een in 2021 reeds bestaande zorginstelling door uitsluitend deze aanpassing van de bijlage bij de WNT per 1 januari 2022 de status van WNT-instelling heeft gekregen of verloren.</text:p>
      <text:h text:style-name="ifm_p_font.bold-italic_mt.5.08mm_page.keep-with-next_ifm" text:outline-level="5">2.6<text:s/>Meldingsplicht accountant</text:h>
      <text:p text:style-name="ifm_p_mt.4.23mm_ifm">De WNT-regelgeving bevat de volgende expliciet omschreven situaties waarvan de accountant een melding moet doen bij de Minister van BZK.</text:p>
      <text:p text:style-name="ifm_p_ifm">a)  Op basis van artikel 5.2, eerste lid, WNT, meldt de accountant een onverschuldigde betaling aan de Minister van BZK, indien een vordering uit hoofde van een op grond van de WNT onverschuldigde betaling op het tijdstip waarop de accountant diens oordeel geeft over het financieel verslaggevingsdocument door de betrokken topfunctionaris of, bij functievervulling anders dan op grond van dienstbetrekking, een ter beschikking stellende derde nog niet (geheel) is terugbetaald.</text:p>
      <text:p text:style-name="ifm_p_ifm">b)  Op basis van artikel 5.2, tweede lid, WNT, meldt de accountant de ontbrekende gegevens of het ontbreken van de motivering, aan de Minister van BZK, indien het financieel verslaggevingsdocument niet de juiste in artikel 5, eerste tot en met zevende en negende lid, artikel 5a, eerste tot en met vijfde lid, en artikel 5b Uitvoeringsregeling WNT voorgeschreven gegevens of motivering bevat.</text:p>
      <text:p text:style-name="ifm_p_mt.3.7mm_ifm">De accountant voldoet aan deze verplichtingen door:</text:p>
      <text:p text:style-name="ifm_p_ifm">1.  alle gevallen aan de Minister van BZK te melden waarin op grond van subparagraaf 2.5.1 van dit protocol een controleverklaring met een beperking met betrekking tot de WNT wordt verstrekt;</text:p>
      <text:p text:style-name="ifm_p_ifm">2.  alle gevallen aan de Minister van BZK te melden waarin op grond van subparagraaf 2.5.2 van dit protocol een controleverklaring met een beperking, een verklaring van oordeelsonthouding of een afkeurende verklaring met betrekking tot de WNT wordt verstrekt;</text:p>
      <text:p text:style-name="ifm_p_ifm">3.  in alle gevallen waarin op grond van subparagraaf 2.5.1 of subparagraaf 2.5.2 van dit protocol een rapport van bevindingen WNT wordt opgesteld, dit rapport aan de Minister van BZK te zenden.</text:p>
      <text:p text:style-name="ifm_p_mt.3.7mm_ifm">Een melding aan de Minister van BZK door de accountant geschiedt onverwijld nadat deze de controleverklaring heeft afgegeven via het webformulier dat beschikbaar is gesteld op de website www.topinkomens.nl.</text:p>
      <text:h text:style-name="ifm_p_font.bold-italic_mt.5.08mm_page.keep-with-next_ifm" text:outline-level="5">2.7<text:s/>Wet deregulering beoordeling arbeidsrelaties (DBA)</text:h>
      <text:p text:style-name="ifm_p_mt.4.23mm_ifm">De Wet deregulering beoordeling arbeidsrelaties (Wet DBA) is per 1 mei 2016 in werking getreden. Tot en met 2024 was sprake van een handhavingsmoratorium door de Belastingdienst. Vanaf 1 januari 2025 is dit handhavingsmoratorium beëindigd. De accountant mag voor de beoordeling van een arbeidsrelatie het oordeel van de instelling volgen, tenzij de accountant concrete aanwijzingen heeft voor de onjuistheid van dit oordeel doordat de Belastingdienst andere conclusies heeft getrokken, aanwijzingen heeft gegeven en/of een naheffingsaanslag heeft opgelegd. In deze gevallen volgt de accountant voor de beoordeling van een arbeidsrelatie het standpunt van de Belastingdienst. Indien de belastinginspecteur tot een naheffingsaanslag voor de loonheffingen overgaat, omdat naar het oordeel van de belastinginspecteur bij de betreffende arbeidsrelatie sprake was van een (fictieve) dienstbetrekking, geldt voor de toepassing van de WNT voor de periode waarover de naheffingsaanslag wordt opgelegd alsnog dat die arbeidsrelatie ‘in dienstbetrekking’ is vervuld. De regels voor foutherstel zijn hierop van toepassing.</text:p>
      <text:h text:style-name="ifm_p_font.bold_mt.5.08mm_page.keep-with-next_ifm" text:outline-level="4">3<text:s/>Accountantsproducten</text:h>
      <text:h text:style-name="ifm_p_font.bold-italic_mt.5.08mm_page.keep-with-next_ifm" text:outline-level="5">3.1<text:s/>Controleverklaring</text:h>
      <text:p text:style-name="ifm_p_mt.4.23mm_ifm">In de controleverklaring<text:note text:id="n26" text:note-class="footnote"><text:note-citation text:label="26 ">26</text:note-citation><text:note-body><text:p text:style-name="ifm_p_font.normal_size.6.93pt_mt..5mm_indent.-0.1161in_mleft.0.1161in_ifm">De afzonderlijke verwijzing naar de WNT blijft achterwege indien de WNT-regelgeving expliciet wordt vermeld in de regels die voor de desbetreffende sector respectievelijk instelling gelden voor verantwoording en accountantscontrole en in de controleverklaring naar die regels wordt verwezen.</text:p></text:note-body></text:note> bij het financieel verslaggevingsdocument wordt:</text:p>
      <text:p text:style-name="ifm_p_ifm">•  in de ‘oordeelsparagraaf’ in het geval van een goedkeurende verklaring vermeld dat de jaarrekening (ook) in overeenstemming is met de bepalingen van en krachtens de WNT;</text:p>
      <text:p text:style-name="ifm_p_ifm">•  in de paragraaf ‘verantwoordelijkheid bestuur’ vermeld dat de jaarrekening (ook) in overeenstemming is met de bepalingen bij en krachtens de WNT;</text:p>
      <text:p text:style-name="ifm_p_ifm">•  in de paragraaf ‘verantwoordelijkheid accountant’ verwezen naar het Controleprotocol WNT 2026.</text:p>
      <text:p text:style-name="ifm_p_mt.3.7mm_ifm">De Koninklijke Nederlandse Beroepsorganisatie van Accountants (NBA) stelt voor de op te stellen controleverklaring voorbeeldteksten ter beschikking die gebruikt kunnen worden.</text:p>
      <text:h text:style-name="ifm_p_font.bold-italic_mt.5.08mm_page.keep-with-next_ifm" text:outline-level="5">3.2<text:s/>Rapport van bevindingen WNT</text:h>
      <text:p text:style-name="ifm_p_mt.4.23mm_ifm">In het rapport van bevindingen WNT vermeldt de accountant:</text:p>
      <text:p text:style-name="ifm_p_ifm">•  dat het rapport is opgesteld met als doel te voldoen aan de rapportageverplichtingen op grond van het Controleprotocol WNT 2026;</text:p>
      <text:p text:style-name="ifm_p_ifm">•  dat het rapport uitsluitend is bestemd voor de instelling, de Minister van BZK, de Minister wie het aangaat zoals bedoeld in artikel 1.1, onderdeel o, WNT en de personen die krachtens artikel 5.1 WNT zijn belast met het toezicht op de naleving van de wet, en niet aan anderen beschikbaar mag worden gesteld;</text:p>
      <text:p text:style-name="ifm_p_ifm">•  de WNT-bevindingen die op grond van subparagraaf 2.5.1 of subparagraaf 2.5.2 van dit protocol in het rapport van bevindingen dienen te worden opgenomen.</text:p>
      <text:h text:style-name="ifm_p_font.bold_mt.5.08mm_page.keep-with-next_ifm" text:outline-level="4">4<text:s/>Samenvattend overzicht specifieke werkzaamheden per type functionaris per onderscheiden situatie</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zebra.head.row1">
            <table:table-cell table:style-name="table.cell.border-top.border-bottom.border-left.border-right.padding-top.bottom.pleft.pright">
              <text:p text:style-name="text.cell.7.left"><text:span text:style-name="ifm_span_font.bold_mt.4.23mm_color.ffffff_ifm">Aandachtsgebied</text:span></text:p>
            </table:table-cell>
            <table:table-cell table:style-name="table.cell.border-top.border-bottom.border-right.padding-top.bottom.pleft.pright">
              <text:p text:style-name="text.cell.7.left"><text:span text:style-name="ifm_span_font.bold_color.ffffff_ifm">Leidinggevende topfunctionaris met dienstbetrekking</text:span></text:p>
            </table:table-cell>
            <table:table-cell table:style-name="table.cell.border-top.border-bottom.border-right.padding-top.bottom.pleft.pright">
              <text:p text:style-name="text.cell.7.left"><text:span text:style-name="ifm_span_font.bold_color.ffffff_ifm">Leidinggevende topfunctionaris zonder dienstbetrekking vanaf de 13e maand</text:span></text:p>
            </table:table-cell>
            <table:table-cell table:style-name="table.cell.border-top.border-bottom.border-right.padding-top.bottom.pleft.pright">
              <text:p text:style-name="text.cell.7.left"><text:span text:style-name="ifm_span_font.bold_color.ffffff_ifm">Leidinggevende topfunctionaris zonder dienstbetrekking kalendermaand 1–12</text:span></text:p>
            </table:table-cell>
            <table:table-cell table:style-name="table.cell.border-top.border-bottom.border-right.padding-top.bottom.pleft.pright">
              <text:p text:style-name="text.cell.7.left"><text:span text:style-name="ifm_span_font.bold_color.ffffff_ifm">Toezichthoudende topfunctionaris</text:span></text:p>
            </table:table-cell>
            <table:table-cell table:style-name="table.cell.border-top.border-bottom.border-right.padding-top.bottom.pleft.pright">
              <text:p text:style-name="text.cell.7.left"><text:span text:style-name="ifm_span_font.bold_color.ffffff_ifm">Topfunctionaris zonder topfunctie</text:span></text:p>
            </table:table-cell>
            <table:table-cell table:style-name="table.cell.border-top.border-bottom.border-right.padding-top.bottom.pleft.pright">
              <text:p text:style-name="text.cell.7.left"><text:span text:style-name="ifm_span_font.bold_color.ffffff_ifm">Uitkering wegens beëindiging van het dienstverband</text:span></text:p>
            </table:table-cell>
            <table:table-cell table:style-name="table.cell.border-top.border-bottom.border-right.padding-top.bottom.pleft.pright">
              <text:p text:style-name="text.cell.7.left"><text:span text:style-name="ifm_span_font.bold_color.ffffff_ifm">Overige functionarissen</text:span></text:p>
              <text:p text:style-name="text.cell.7.left"><text:span text:style-name="ifm_span_font.bold_color.ffffff_ifm">(= niet-topfunctionaris)</text:span></text:p>
            </table:table-cell>
          </table:table-row>
        </table:table-header-rows>
        <table:table-row table:style-name="zebra.body.odd">
          <table:table-cell table:style-name="table.cell.border-bottom.border-left.border-right.padding-top.top.pleft.pright">
            <text:p text:style-name="text.cell.7.left">Naa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unctiegegeven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Duur van het dienstverband (aanvangs- en einddatum functievervulli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mvang van het dienstverband uitgedrukt in deeltijdfactor in f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Omvang van het dienstverband in 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ctieve) dienstbetrekkin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ividueel toepasselijke bezoldigingsmaximum</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ividueel toepasselijke drempelbedrag bezold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Bezoldiging</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Aantal kalendermaanden waarin functievervu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Jaar waarin het dienstverband is beëind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vidueel toepasselijke maximum m.b.t. uitkeringen wegens beëindiging van het dienst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uitkeringen wegens beëindiging van het dienst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van betaald in 20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ledigheid van de gegevens van een topfunctionaris zonder topfunctie bij de Staat der Neder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Speciale verantwoordingsonderwerpen</text:p>
          </table:table-cell>
          <table:table-cell table:style-name="table.cell.border-top.border-bottom.border-right.padding-top.top.pleft.pright">
            <text:p text:style-name="text.cell.7.left">Werkzaamheden</text:p>
          </table:table-cell>
          <table:table-cell table:style-name="table.cell.border-top.border-bottom.border-right.padding-top.top.pleft.pright" table:number-rows-spanned="11">
            <text:p text:style-name="text.cell.7.left">Legenda</text:p>
            <text:p text:style-name="text.cell.7.left">• De cijfers in de cellen verwijzen naar de specifieke werkzaamheden per aandachtsgebied in subparagraaf 2.2.3.</text:p>
            <text:p text:style-name="text.cell.7.left">• Cellen met ‘–’ zijn niet van toepassing, omdat de betreffende punten geen onderdeel zijn van de WNT-verantwoording.</text:p>
          </table:table-cell>
        </table:table-row>
        <table:table-row>
          <table:table-cell table:style-name="table.cell.border-bottom.border-left.border-right.padding-top.top.pleft.pright">
            <text:p text:style-name="text.cell.7.left">Vergelijkende gegevens</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Bezoldiging bij gelieerde rechtspersonen</text:p>
          </table:table-cell>
          <table:table-cell table:style-name="table.cell.border-bottom.border-right.padding-top.top.pleft.pright">
            <text:p text:style-name="text.cell.7.left">24a</text:p>
          </table:table-cell>
        </table:table-row>
        <table:table-row>
          <table:table-cell table:style-name="table.cell.border-bottom.border-left.border-right.padding-top.top.pleft.pright">
            <text:p text:style-name="text.cell.7.left">Bezoldiging bij meerdere functies bij dezelfde WNT-instelling</text:p>
          </table:table-cell>
          <table:table-cell table:style-name="table.cell.border-bottom.border-right.padding-top.top.pleft.pright">
            <text:p text:style-name="text.cell.7.left">24b</text:p>
          </table:table-cell>
        </table:table-row>
        <table:table-row>
          <table:table-cell table:style-name="table.cell.border-bottom.border-left.border-right.padding-top.top.pleft.pright">
            <text:p text:style-name="text.cell.7.left">Totale bezoldiging</text:p>
          </table:table-cell>
          <table:table-cell table:style-name="table.cell.border-bottom.border-right.padding-top.top.pleft.pright">
            <text:p text:style-name="text.cell.7.left">16+17+24a+24b</text:p>
          </table:table-cell>
        </table:table-row>
        <table:table-row>
          <table:table-cell table:style-name="table.cell.border-bottom.border-left.border-right.padding-top.top.pleft.pright">
            <text:p text:style-name="text.cell.7.left">Het voor de WNT-instelling geldend bezoldigingsmaximum</text:p>
          </table:table-cell>
          <table:table-cell table:style-name="table.cell.border-bottom.border-right.padding-top.top.pleft.pright">
            <text:p text:style-name="text.cell.7.left">24a+24b</text:p>
          </table:table-cell>
        </table:table-row>
        <table:table-row>
          <table:table-cell table:style-name="table.cell.border-bottom.border-left.border-right.padding-top.top.pleft.pright">
            <text:p text:style-name="text.cell.7.left">(Motivering) overschrijding</text:p>
          </table:table-cell>
          <table:table-cell table:style-name="table.cell.border-bottom.border-right.padding-top.top.pleft.pright">
            <text:p text:style-name="text.cell.7.left">25+24a+24b</text:p>
          </table:table-cell>
        </table:table-row>
        <table:table-row>
          <table:table-cell table:style-name="table.cell.border-bottom.border-left.border-right.padding-top.top.pleft.pright">
            <text:p text:style-name="text.cell.7.left">Overgangsrecht</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Onverschuldigde betalingen</text:p>
          </table:table-cell>
          <table:table-cell table:style-name="table.cell.border-bottom.border-right.padding-top.top.pleft.pright">
            <text:p text:style-name="text.cell.7.left">27+24a+24b</text:p>
          </table:table-cell>
        </table:table-row>
        <table:table-row>
          <table:table-cell table:style-name="table.cell.border-bottom.border-left.border-right.padding-top.top.pleft.pright">
            <text:p text:style-name="text.cell.7.left">Verantwoording van WNT-gegevens door een WNT-instelling die behoort tot een groep van rechtspersonen</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Foutherstel</text:p>
          </table:table-cell>
          <table:table-cell table:style-name="table.cell.border-bottom.border-right.padding-top.top.pleft.pright">
            <text:p text:style-name="text.cell.7.left">29</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ze regeling bevat het Controleprotocol voor de accountantscontrole op de naleving van de Wet normering topinkomens (hierna: WNT) en de daarop berustende bepalingen met betrekking tot het verantwoordingsjaar 2026. Het Controleprotocol geeft aanwijzingen voor de controle van het financieel verslaggevingsdocument (of de verantwoording van uitsluitend de WNT-gegevens) door de accountant op de naleving van de WNT en de daarop berustende bepalingen. De geldende wet- en regelgeving, waarop het Controleprotocol berust, is opgenomen in paragraaf 1.2 van dit protocol.</text:p>
      <text:h text:style-name="ifm_p_font.bold_mt.5.08mm_page.keep-with-next_ifm" text:outline-level="4">2.<text:s/>Inhoudelijke wijzigingen Controleprotocol 2026</text:h>
      <text:p text:style-name="ifm_p_mt.4.23mm_ifm">Voor elk verantwoordingsjaar wordt een Controleprotocol vastgesteld, waarin jaartallen worden aangepast en nieuwe inzichten en eventuele wijzigingen in wet- en regelgeving worden verwerkt. Er wordt terughoudend omgegaan met het doorvoeren van wijzigingen in het Controleprotocol. De volgende wijzigingen zijn doorgevoerd in het Controleprotocol WNT 2026.</text:p>
      <text:h text:style-name="ifm_p_font.bold-italic_mt.5.08mm_page.keep-with-next_ifm" text:outline-level="5">2.1<text:s/>Uitleg wat te doen als de werkelijke deeltijdfactor afwijkt van de formeel vastgelegde deeltijdfactor</text:h>
      <text:p text:style-name="ifm_p_mt.4.23mm_ifm">Volgens vaste, staande uitleg van de WNT bij toezicht en handhaving moet de deeltijdfactor worden gecorrigeerd ingeval de werkelijke, feitelijke omvang van het dienstverband afwijkt van de formeel vastgelegde of overeengekomen omvang van het dienstverband en daar geen goede, geldige reden voor kan worden aangedragen. Kalenderdagen waarop de functie van topfunctionaris niet feitelijk wordt vervuld of verricht, moeten in mindering worden gebracht op de omvang van het dienstverband en leiden langs die weg tot correctie van het individueel toepasselijk bezoldigingsmaximum. Er stond reeds een vraag en antwoord over dit onderwerp op www.topinkomens.nl
                  <text:note text:id="n27" text:note-class="footnote"><text:note-citation text:label="27 ">27</text:note-citation><text:note-body><text:p text:style-name="ifm_p_font.normal_size.6.93pt_mt..5mm_indent.-0.1161in_mleft.0.1161in_ifm">Zie de huidige https://www.topinkomens.nl/vraag-en-antwoord/bezoldigingsmaximum/hoe-wordt-de-deeltijdfactor-voor-een-topfunctionaris-in-dienstbetrekking-bepaald. In deze vraag en antwoord is een verwijzing toegevoegd naar artikel 7, vierde en vijfde lid, Beleidsregels WNT 2026.</text:p></text:note-body></text:note>, maar aangezien er signalen uit het veld waren, dat deze uitleg niet voldoende bekend is bij alle rechtspersonen en instellingen die onder de WNT vallen en ook niet bij alle controlerende accountants, is om de kenbaarheid van deze uitleg te bevorderen en het bereik daarvan te vergroten, deze wetsuitleg in het nieuwe vierde en vijfde lid van artikel 7 van de Beleidsregels WNT 2026 opgenomen. In het nieuwe vierde lid is als uitgangspunt opgenomen dat bij de berekening van de deeltijdfactor in beginsel mag worden uitgegaan van de formeel vastgelegde of overeengekomen omvang van het dienstverband. Dit mag niet als bij de WNT-instelling bekend is of redelijkerwijs bekend had kunnen en moeten zijn dat de werkelijke omvang niet conform de formele omvang is. In dit laatste geval dient de deeltijdfactor gecorrigeerd te worden naar de werkelijke omvang. Het gaat er daarbij niet om dat er sporadisch of incidenteel korter of minder wordt of is gewerkt, maar dat er structureel of in ieder geval regelmatig minder wordt gewerkt dan overeengekomen. In het nieuwe vijfde lid zijn de uitzonderingen op deze correctie opgenomen. In de onderdelen a tot en met g van dat vijfde lid zijn zes situaties beschreven waarin correctie van de deeltijdfactor niet aan de orde is.</text:p>
      <text:p text:style-name="ifm_p_ifm">Om accountants op deze uitleg te attenderen is de uitleg wanneer de deeltijdfactor gecorrigeerd dient te worden ook expliciet bij het onderwerp deeltijdfactor (zie punt 9) opgenomen in dit Controleprotocol alsmede een verwijzing naar de vindplaats van de uitzonderingen in artikel 7, vijfde lid, Beleidsregels WNT 2026 in welke gevallen geen correctie dient plaats te vinden van de deeltijdfactor.</text:p>
      <text:h text:style-name="ifm_p_font.bold-italic_mt.5.08mm_page.keep-with-next_ifm" text:outline-level="5">2.2<text:s/>Peildatum 1 februari in tabel C geldt ook voor (voortgezet) speciaal onderwijs</text:h>
      <text:p text:style-name="ifm_p_mt.4.23mm_ifm">In het primair onderwijs, speciaal onderwijs en voortgezet speciaal onderwijs wordt als teldatum (het controleprotocol noemt dit de peildatum) 1 februari gehanteerd, in de overige onderwijssoorten wordt als teldatum 1 oktober gehanteerd. Dit is nu opgenomen in de Regeling van de Minister van Onderwijs, Cultuur en Wetenschap van 12 november 2025, nr. FEZ/53946560, houdende wijziging van de Regeling normering topinkomens OCW-sectoren in verband met de jaarlijkse indexering voor 2026 alsmede enkele technische wijzigingen.</text:p>
      <text:p text:style-name="ifm_p_ifm">Deze wijzigingen hangen samen met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waarin de teldatum van het aantal leerlingen in het primair onderwijs en (voorgezet) speciaal onderwijs veranderd is van 1 oktober naar 1 februari. Voor de overige onderwijssectoren blijft de teldatum 1 oktober. Dit is nu gelijkgetrokken in de onderdelen van de bovengenoemde regeling die samenhangen met de teldatum.</text:p>
      <text:p text:style-name="ifm_p_ifm">Voor het primair onderwijs stond 1 februari reeds als peildatum in tabel C van het Controleprotocol WNT. In dit Controleprotocol zijn hier het speciaal onderwijs en voortgezet speciaal onderwijs bij deze peildatum aan toegevoegd.</text:p>
      <text:h text:style-name="ifm_p_font.bold-italic_mt.5.08mm_page.keep-with-next_ifm" text:outline-level="5">2.3<text:s/>Verwijzing naar vraag en antwoord inzake medisch specialisten die ook topfunctionaris zijn</text:h>
      <text:p text:style-name="ifm_p_mt.4.23mm_ifm">Op verzoek van de NBA en in afstemming met VWS en de NBA is er een vraag en antwoord opgesteld door BZK die op www.topinkomens.nl is geplaatst over het onderwerp ‘Moet bij medisch specialisten die ook topfunctionaris zijn de vergoeding voor bestuurs- en managementtaken worden meegeteld voor de toetsing aan het bezoldigingsmaximum bij dezelfde instelling?’, omdat er onduidelijkheid bestond in het veld over dit onderwerp. In dit Controleprotocol WNT is een verwijzing naar deze vraag en antwoord opgenomen bij punt 24b.</text:p>
      <text:h text:style-name="ifm_p_font.bold-italic_mt.5.08mm_page.keep-with-next_ifm" text:outline-level="5">2.4<text:s/>Aanpassingen om tabellen en teksten consistent te maken</text:h>
      <text:p text:style-name="ifm_p_mt.4.23mm_ifm">Er is een aantal wijzigingen doorgevoerd in de tabellen A, B, D en E om deze beter op elkaar aan te laten sluiten. Ook in de rest van de tekst van dit controleprotocol is op sommige punten de gebruikte terminologie eenduidiger gemaakt, maar hiermee wordt geen inhoudelijke wijziging beoogd.</text:p>
      <text:h text:style-name="ifm_p_font.bold_mt.5.08mm_page.keep-with-next_ifm" text:outline-level="4">3.<text:s/>Gevolgen voor regeldruk</text:h>
      <text:p text:style-name="ifm_p_mt.4.23mm_ifm">Het Controleprotocol WNT 2026 is ten opzichte van het Controleprotocol WNT 2025 marginaal gewijzigd. De regeldrukeffecten van dit Controleprotocol zijn beperkt tot de kennisname van deze wijzigingen door de accountants.</text:p>
      <text:p text:style-name="ifm_p_ifm">Hieronder wordt, voor zover beschikbaar, weergegeven wat de toelichtingen op de betreffende nieuwe regelgeving op basis waarvan wijzigingen in dit Controleprotocol hebben plaatsgevonden, zeggen over de regeldrukeffecten van de wijziging in de betreffende nieuwe regelgeving.</text:p>
      <text:p text:style-name="ifm_p_ifm">In de toelichting op de Regeling van de Minister van Onderwijs, Cultuur en Wetenschap van 12 november 2025, nr. FEZ/53946560, houdende wijziging van de Regeling normering topinkomens OCW-sectoren in verband met de jaarlijkse indexering voor 2026 alsmede enkele technische wijzigingen, wordt over onder meer de hierboven onder 2.2 genoemde wijzigingen gezegd m.b.t. de regeldrukeffecten voor WNT-instellingen:</text:p>
      <text:p text:style-name="ifm_p_ifm"><text:span text:style-name="ifm_span_font.italic_ifm">‘(...) Met de verdere wijzigingen van de regeling worden geen (nieuwe) informatieverplichtingen gecreëerd of geschrapt. Ook voor de verantwoording zijn er geen gevolgen. De regeling heeft daarmee, los van kennisnamekosten, geen gevolgen voor de administratieve lasten. Gezien de verwaarloosbare impact zijn de administratieve lasten niet gekwantificeerd.’</text:span></text:p>
      <text:p text:style-name="ifm_p_ifm">Het Adviescollege toetsingregeldruk heeft het dossier niet geselecteerd voor een formeel advies, omdat het geen gevolgen heeft voor de regeldruk.</text:p>
      <text:h text:style-name="ifm_p_font.bold_mt.5.08mm_page.keep-with-next_ifm" text:outline-level="4">4.<text:s/>Afstemming</text:h>
      <text:p text:style-name="ifm_p_mt.4.23mm_ifm">Een concept van dit Controleprotocol is voor een uitvoeringstoets voorgelegd aan het zogenaamde Ex Ante Uitvoeringstoets panel (bestaande uit deskundigen uit het veld van onder meer WNT-instellingen en accountantskantoren). Tevens is een concept van dit Controleprotocol voorgelegd aan de NBA.</text:p>
      <text:h text:style-name="ifm_p_font.bold_mt.5.08mm_page.keep-with-next_ifm" text:outline-level="4">5.<text:s/>Inwerkingtreding</text:h>
      <text:p text:style-name="ifm_p_mt.4.23mm_ifm">Deze regeling treedt in werking met ingang van het vaste verandermoment 1 juli 2026 en is van toepassing op de controle van WNT-verantwoordingen over het kalenderjaar 2026. De inwerkingtredingsdatum van de Regeling Controleprotocol WNT 2026 ligt ruim voor 1 januari 2027. Dit maakt het mogelijk om in het te controleren boekjaar met de controle te starten. Hetgeen aansluit bij de gangbare accountantspraktijk. Afgeweken is van de voorwaarde van publicatie twee maanden voor inwerkingtreding.</text:p>
      <text:p text:style-name="ifm_p_font.italic_mt.3.7mm_ifm">De Staatssecretaris van Binnenlandse Zaken en Koninkrijksrelaties,<text:line-break/>E.<text:s/>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448</text:span><text:tab/>1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448</text:span><text:tab/>1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6 mei 2026, 2026-0000217318, houdende vaststelling van het Controleprotocol Wet normering topinkomens 2026 (Regeling Controleprotocol WNT 2026) [KetenID WGK02864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9448</meta:user-defined>
    <meta:user-defined meta:name="OVERHEIDop.datumEindeReactietermijn"/>
    <meta:user-defined meta:name="OVERHEIDop.ketenID">WGK028649</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OVERHEID.TaxonomieBeleidsagenda/OVERHEID.category">Bestuur | Organisatie en beleid</meta:user-defined>
    <meta:user-defined meta:name="OVERHEID.TaxonomieBeleidsagenda/OVERHEID.category">Economie | Organisatie en beleid</meta:user-defined>
    <meta:user-defined meta:name="DC.title">Regeling van de Staatssecretaris van Binnenlandse Zaken en Koninkrijksrelaties van 26 mei 2026, 2026-0000217318, houdende vaststelling van het Controleprotocol Wet normering topinkomens 2026 (Regeling Controleprotocol WNT 2026) [KetenID WGK028649]</meta:user-defined>
    <meta:user-defined meta:name="DCTERMS.W3CDTF/DCTERMS.available">2026-06-12</meta:user-defined>
  </office:meta>
</office:document-meta>
</file>