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0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Den Oev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062</meta:user-defined>
    <meta:user-defined meta:name="DCTERMS.abstract">Omgevingsmelding versterken natuurwaarden natuurgebied kleiput en de hoogwatervluchtplaats Staatsbosbeheer Vatrop Den Oever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Den Oev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41</meta:user-defined>
    <meta:user-defined meta:name="OVERHEIDop.StcrtID/DC.identifier">stcrt-2026-19441</meta:user-defined>
    <meta:user-defined meta:name="OVERHEIDop.versieInformatie"/>
  </office:meta>
</office:document-meta>
</file>