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chter de Biënberg 5 , 6019CZ, Wessem, Maasgouw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chter de Biënberg 5 , 6019CZ, Wessem, Maasgouw.</text:p>
            <text:p text:style-name="last-al">De Minister heeft de vergunningaanvraag ontvangen op 20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024</meta:user-defined>
    <meta:user-defined meta:name="DCTERMS.abstract">Omgevingsvergunning K&amp;L Enexis Netbeheer Achter de Biënberg 5  Wessem Maasgouw 24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chter de Biënberg 5 , 6019CZ, Wessem, Maasgouw.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30</meta:user-defined>
    <meta:user-defined meta:name="OVERHEIDop.StcrtID/DC.identifier">stcrt-2026-19430</meta:user-defined>
    <meta:user-defined meta:name="OVERHEIDop.versieInformatie"/>
  </office:meta>
</office:document-meta>
</file>