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b.t. een waterstaatswerk in beheer bij het Rijk, voor het bouwen van een recreatiewoning in de primaire waterkering ter plaatse van de Kievietsweg 24 te Nes, Ameland, in de gemeente Am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4760 betreft een beperkingengebiedactiviteit m.b.t. een waterstaatswerk (waterkering) in beheer bij het Rijk, te weten het bouwen van een recreatiewoning in de primaire waterkering ter plaatse van de Kievitsweg 24 te Nes, Ameland, in de gemeente Ameland</text:p>
            <text:p text:style-name="tussenkopcur">Terinzagelegging</text:p>
            <text:p text:style-name="common-al">Het besluit, met bijbehorende stukken, is tot zes weken na publicatie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te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vens zijn"e-mailadres vergunningenrwsnn@<text:a xlink:href="omgevingsloket@rws.nl" xlink:type="simple">rws.nl</text:a> en telefoonnummer (tijdens kantooruren) 088-7974339.</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4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4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51924</meta:user-defined>
    <meta:user-defined meta:name="DCTERMS.abstract">Omgevingsvergunning bouw recreatiewoning door Sjoerd de Vries Beheer BV aan de Kievitsweg 24 Nes, voor onbepaalde tijd</meta:user-defined>
    <dc:language>nl</dc:language>
    <meta:user-defined meta:name="OVERHEIDop.locatietype/OVERHEIDop.gebiedsmarkering">Vlak</meta:user-defined>
    <meta:user-defined meta:name="DC.title">Kennisgeving besluit: -Omgevingsvergunning beperkingengebiedactiviteit m.b.t. een waterstaatswerk in beheer bij het Rijk, voor het bouwen van een recreatiewoning in de primaire waterkering ter plaatse van de Kievietsweg 24 te Nes, Ameland, in de gemeente Ameland</meta:user-defined>
    <meta:user-defined meta:name="OVERHEIDop.datumEindeReactietermijn">2026-06-30</meta:user-defined>
    <meta:user-defined meta:name="OVERHEIDop.terinzageleggingBG">https://open.rijkswaterstaat.nl/@305153/kennisgeving-besluit-omgevingsvergunning-7</meta:user-defined>
    <meta:user-defined meta:name="DCTERMS.W3CDTF/DCTERMS.available">2026-05-27</meta:user-defined>
    <meta:user-defined meta:name="DCTERMS.W3CDTF/OVERHEIDop.jaargang">2026</meta:user-defined>
    <meta:user-defined meta:name="OVERHEIDop.publicationIssue">19426</meta:user-defined>
    <meta:user-defined meta:name="OVERHEIDop.StcrtID/DC.identifier">stcrt-2026-19426</meta:user-defined>
    <meta:user-defined meta:name="OVERHEIDop.versieInformatie"/>
  </office:meta>
</office:document-meta>
</file>