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inses Margrietlaan 27 nabij Hoofdstraat 24 D Driebergen-Rijs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inses Margrietlaan 27 nabij Hoofdstraat 24 D Driebergen-Rijs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61</meta:user-defined>
    <meta:user-defined meta:name="DCTERMS.abstract">Omgevingsmelding Stedin Netbeheer gestuurde boring tbv verzwaring elektranet Margrietlaan 27  Hoofdstraat 24 D Driebergen Rij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inses Margrietlaan 27 nabij Hoofdstraat 24 D Driebergen-Rijsen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25</meta:user-defined>
    <meta:user-defined meta:name="OVERHEIDop.StcrtID/DC.identifier">stcrt-2026-19425</meta:user-defined>
    <meta:user-defined meta:name="OVERHEIDop.versieInformatie"/>
  </office:meta>
</office:document-meta>
</file>