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Jzerweg 5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79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zerweg 5 Farmsum.</text:p>
            <text:p text:style-name="last-al">De Minister heeft de vergunningaanvraag ontvangen op 19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51</meta:user-defined>
    <meta:user-defined meta:name="DCTERMS.abstract">NU E EED FSM KOPERWEG 5 BTN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Jzerweg 5 Farm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16</meta:user-defined>
    <meta:user-defined meta:name="OVERHEIDop.StcrtID/DC.identifier">stcrt-2026-19416</meta:user-defined>
    <meta:user-defined meta:name="OVERHEIDop.versieInformatie"/>
  </office:meta>
</office:document-meta>
</file>