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mburgweg 23 3825 PA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mburgweg 23 3825 PA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49</meta:user-defined>
    <meta:user-defined meta:name="DCTERMS.abstract">6220769 - WOR00270168 - ORD00056186-SID001017558 - Hamburgweg 23- AMERSFOOR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mburgweg 23 3825 PA Amersf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14</meta:user-defined>
    <meta:user-defined meta:name="OVERHEIDop.StcrtID/DC.identifier">stcrt-2026-19414</meta:user-defined>
    <meta:user-defined meta:name="OVERHEIDop.versieInformatie"/>
  </office:meta>
</office:document-meta>
</file>