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teenweg 18 A 4181 AL Waard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9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teenweg 18 A 4181 AL Waard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4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4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948</meta:user-defined>
    <meta:user-defined meta:name="DCTERMS.abstract">Omgevingsmelding Netwerk Exploitatiemaatschappij werkzaamheden Steenweg 18 A Waardenburg 29-06-2026 tm 28-06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teenweg 18 A 4181 AL Waarden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19409</meta:user-defined>
    <meta:user-defined meta:name="OVERHEIDop.StcrtID/DC.identifier">stcrt-2026-19409</meta:user-defined>
    <meta:user-defined meta:name="OVERHEIDop.versieInformatie"/>
  </office:meta>
</office:document-meta>
</file>