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Vatrop den 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80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Vatrop, den Oe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0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058</meta:user-defined>
    <meta:user-defined meta:name="DCTERMS.abstract">41425 Natuurgebied Vatrop, den Oever 1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Vatrop den Oev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19403</meta:user-defined>
    <meta:user-defined meta:name="OVERHEIDop.StcrtID/DC.identifier">stcrt-2026-19403</meta:user-defined>
    <meta:user-defined meta:name="OVERHEIDop.versieInformatie"/>
  </office:meta>
</office:document-meta>
</file>