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4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Bouwen van een kantoor en opslag Watersteunpunt Arnhem Zaak: 2026ALG1081, Inspectie Leefomgeving en Transport</text:h>
      <text:p text:style-name="ifm_p_mt.7.4mm_ifm">De Minister van Infrastructuur en Waterstaat maakt bekend dat de volgende omgevingsvergunning is verleend.</text:p>
      <text:p text:style-name="ifm_p_mt.3.7mm_ifm">Omschrijving: Bouwen van een kantoor en opslag Watersteunpunt</text:p>
      <text:p text:style-name="ifm_p_ifm">Locatie: Slijpbeekweg 8, 6812 DP Arnhem</text:p>
      <text:p text:style-name="ifm_p_ifm">Ontvangstdatum: 23 februari 2026</text:p>
      <text:p text:style-name="ifm_p_ifm">Activiteit: Andere beperkingengebiedactiviteiten in of bij rijkswateren</text:p>
      <text:p text:style-name="ifm_p_ifm">DSO verzoeknummer: 2026022300130</text:p>
      <text:p text:style-name="ifm_p_ifm">Besluitdatum: 20 mei 2026</text:p>
      <text:p text:style-name="ifm_p_ifm">Bekendmaking: 1 juni 2026</text:p>
      <text:p text:style-name="ifm_p_ifm">Zaaknummer: 2026ALG1081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401</text:span><text:tab/>1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401</text:span><text:tab/>1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Bouwen van een kantoor en opslag Watersteunpunt Arnhem Zaak: 2026ALG1081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940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40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Bouwen van een kantoor en opslag Watersteunpunt Arnhem Zaak: 2026ALG1081, Inspectie Leefomgeving en Transport</meta:user-defined>
    <meta:user-defined meta:name="DCTERMS.W3CDTF/DCTERMS.available">2026-06-01</meta:user-defined>
  </office:meta>
</office:document-meta>
</file>