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6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Vermilion vervangen Flowlines TID-600, Ministerie van Economische Zaken en Klimaat</text:h>
      <text:p text:style-name="ifm_p_mt.7.4mm_ifm">De Staatssecretaris van Klimaat en Groene Groei maakt bekend:</text:p>
      <text:p text:style-name="ifm_p_mt.3.7mm_ifm">Op 21 mei 2026 is door Vermilion Energy Netherlands B.V. een aanvraag om een omgevingsvergunning ingediend voor een milieubelastende activiteit op het mijnbouwwerk Tietjerksteradeel-600. De aanvraag betreft het vervangen en bovengronds plaatsen van de flowlines van twee producerende putten.</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108178)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366</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366</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Vermilion vervangen Flowlines TID-600,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93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Vermilion vervangen Flowlines TID-600, Ministerie van Economische Zaken en Klimaat</meta:user-defined>
    <meta:user-defined meta:name="DCTERMS.W3CDTF/DCTERMS.available">2026-05-26</meta:user-defined>
  </office:meta>
</office:document-meta>
</file>