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10-1-1">
      <style:table-column-properties/>
    </style:style>
    <style:style style:family="table-column" style:parent-style-name="colspec" style:name="id1-3-2-1-1-10-1-2">
      <style:table-column-properties/>
    </style:style>
    <style:style style:family="table-column" style:parent-style-name="colspec" style:name="id1-3-2-1-1-10-1-3">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ijzigingsbesluit Projectplan Waterwet deelproject 4, Kaderrichtlijn Water Maas, Tranche 3, Maatregelen Ecologisch Herstel, Rijkswaterstaat RWSZ2025-0002053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het bepaalde in de Algemene wet bestuursrecht (uniforme openbare voorbereidingsprocedure) het volgende bekend:</text:p>
            <text:p text:style-name="common-al">I.</text:p>
            <text:p text:style-name="common-al">Bij besluit van 15 oktober 2024 is op grond van artikel 5.4, eerste lid, van de Waterwet het projectplan Waterwet, met kenmerk RWSZ2023-00017856, vastgesteld voor de realisatie van maatregelen ten behoeve van het herstel van de ecologische waterkwaliteit middels het herstellen van leefgebieden van vissen, macrofauna en waterplanten en het realiseren van kwelgeulen, voor de deelgebieden gelegen in Deelproject 4 in de noordelijke Zandmaas (ZM):</text:p>
            <text:p text:style-name="common-al"/>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Maatregel (waterlichaam en kilometrering linker- of rechter oever)</text:p>
                  </table:table-cell>
                  <table:table-cell table:style-name="entry" table:number-rows-spanned="1" table:number-columns-spanned="1">
                    <text:p text:style-name="table_al">Beschrijving</text:p>
                  </table:table-cell>
                </table:table-row>
                <table:table-row table:style-name="row">
                  <table:table-cell table:style-name="entry" table:number-rows-spanned="1" table:number-columns-spanned="1">
                    <text:p text:style-name="table_al">Verontdiepen Oude Maasarm Heijen [ZM_148_R]</text:p>
                  </table:table-cell>
                  <table:table-cell table:style-name="entry" table:number-rows-spanned="1" table:number-columns-spanned="1">
                    <text:p text:style-name="table_al">Aanleg 3590 m meestromende nevengeul inclusief natuurvriendelijke oevers, eilandjes en rivierhout</text:p>
                  </table:table-cell>
                </table:table-row>
                <table:table-row table:style-name="row">
                  <table:table-cell table:style-name="entry" table:number-rows-spanned="1" table:number-columns-spanned="1">
                    <text:p text:style-name="table_al">Geulen en beeklopen, Boxmeerse Veld [ZM_151_L)</text:p>
                  </table:table-cell>
                  <table:table-cell table:style-name="entry" table:number-rows-spanned="1" table:number-columns-spanned="1">
                    <text:p text:style-name="table_al">Aanleg 460 m geïsoleerde (kwel)geul en poel</text:p>
                  </table:table-cell>
                </table:table-row>
                <table:table-row table:style-name="row">
                  <table:table-cell table:style-name="entry" table:number-rows-spanned="1" table:number-columns-spanned="1">
                    <text:p text:style-name="table_al">Geulen en beeklopen, Viltsche Graaf [ZM_152_L] </text:p>
                  </table:table-cell>
                  <table:table-cell table:style-name="entry" table:number-rows-spanned="1" table:number-columns-spanned="1">
                    <text:p text:style-name="table_al">Aanleg 980 m geïsoleerde (kwel)geul en kwelmoeras</text:p>
                  </table:table-cell>
                </table:table-row>
                <table:table-row table:style-name="row">
                  <table:table-cell table:style-name="entry" table:number-rows-spanned="1" table:number-columns-spanned="1">
                    <text:p text:style-name="table_al">Geulen en beeklopen, Virdsche Graaf [ZM_157_L] </text:p>
                  </table:table-cell>
                  <table:table-cell table:style-name="entry" table:number-rows-spanned="1" table:number-columns-spanned="1">
                    <text:p text:style-name="table_al">Aanleg 680 m geïsoleerde (kwel)geul en poel</text:p>
                  </table:table-cell>
                </table:table-row>
              </table:table>
              <text:p text:style-name="table_bottom"/>
            </text:section>
            <text:p text:style-name="common-al">II.</text:p>
            <text:p text:style-name="common-al">Bij besluit van 16 december 2025 is een ontwerp-wijzigingsbesluit van dit projectplan Waterwet vastgesteld met kenmerk RWSZ2025-00020536. Dit ontwerp-wijzigingsbesluit is genomen naar aanleiding van overleg met de provincie Noord-Brabant en Waterschap Aa en Maas over voortschrijdend inzicht met betrekking tot de aspecten verdroging en het advies van de Ecologische Autoriteit inzake de Natuurdoelanalyse voor het Natura 2000-gebied Oeffelter Meent en de gevolgen van de oorspronkelijk geplande maatregelen op de instandhoudingsdoelstellingen voor dit gebied. Bij de maatregel ‘Verontdiepen Oude Maasarm Heijen’ aan de Limburgse kant verandert er niets.</text:p>
            <text:p text:style-name="common-al">De wijzingen zijn hieronder schematisch opgenomen:</text:p>
            <text:p text:style-name="common-al"/>
            <text:section text:name="table_id1-3-2-1-1-10" text:style-name="table">
              <text:p text:style-name="table_top"/>
              <table:table table:style-name="tgroup">
                <table:table-column table:style-name="id1-3-2-1-1-10-1-1"/>
                <table:table-column table:style-name="id1-3-2-1-1-10-1-2"/>
                <table:table-column table:style-name="id1-3-2-1-1-10-1-3"/>
                <table:table-row table:style-name="row">
                  <table:table-cell table:style-name="entry" table:number-rows-spanned="1" table:number-columns-spanned="1">
                    <text:p text:style-name="table_al">Maatregel</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Virdsche Graaf</text:p>
                  </table:table-cell>
                  <table:table-cell table:style-name="entry" table:number-rows-spanned="1" table:number-columns-spanned="1">
                    <text:p text:style-name="table_al">Er is besloten om deze maatregel niet uit te voeren.</text:p>
                  </table:table-cell>
                  <table:table-cell table:style-name="entry" table:number-rows-spanned="1" table:number-columns-spanned="1">
                    <text:p text:style-name="table_al">Negatieve effecten op de instandhoudingsdoelstellingen van het Natura 2000-gebied Oeffelter Meent zijn niet uit te sluiten.</text:p>
                  </table:table-cell>
                </table:table-row>
                <table:table-row table:style-name="row">
                  <table:table-cell table:style-name="entry" table:number-rows-spanned="1" table:number-columns-spanned="1">
                    <text:p text:style-name="table_al">Viltsche Graaf Noord</text:p>
                  </table:table-cell>
                  <table:table-cell table:style-name="entry" table:number-rows-spanned="1" table:number-columns-spanned="1">
                    <text:p text:style-name="table_al">Algemeen: de waterbodem is met 0,30 tot 0,50 meter verhoogd ten opzichte van het ontwerp in het vastgestelde projectplan Waterwet.</text:p>
                    <text:p text:style-name="table_al">De drempel tussen geul en Viltsche Graaf in het ontwerp is verlaagd van 9.50 m + NAP naar 9.00 m + NAP.</text:p>
                    <text:p text:style-name="table_al">Het ruimtebeslag van de geul is aangepast, de breedte is hetzelfde gebleven, maar de taluds zijn iets breder geworden, doordat de ontgravingsdiepte is afgenomen.</text:p>
                  </table:table-cell>
                  <table:table-cell table:style-name="entry" table:number-rows-spanned="1" table:number-columns-spanned="1">
                    <text:p text:style-name="table_al">De waterbodem is verhoogd en komt daardoor in klei te liggen. Dit reduceert het risico op verdroging van nabijgelegen percelen en het nabijgelegen Natura 2000-gebied Oeffelter Meent.</text:p>
                    <text:p text:style-name="table_al">De drempel van de geul is verlaagd om de uitwisseling van vis met Viltsche Graaf te faciliteren. De aanpassing sluit aan bij het vismigratiebeleid van Waterschap Aa en Maas.</text:p>
                  </table:table-cell>
                </table:table-row>
                <table:table-row table:style-name="row">
                  <table:table-cell table:style-name="entry" table:number-rows-spanned="1" table:number-columns-spanned="1">
                    <text:p text:style-name="table_al">Viltsche Graaf Zuid</text:p>
                  </table:table-cell>
                  <table:table-cell table:style-name="entry" table:number-rows-spanned="1" table:number-columns-spanned="1">
                    <text:p text:style-name="table_al">Algemeen: de waterbodem is met 0,25 tot 0,75 meter verhoogd ten opzichte van het ontwerp in het vastgestelde projectplan Waterwet.</text:p>
                    <text:p text:style-name="table_al">Drempels zijn verwijderd uit het ontwerp.</text:p>
                  </table:table-cell>
                  <table:table-cell table:style-name="entry" table:number-rows-spanned="1" table:number-columns-spanned="1">
                    <text:p text:style-name="table_al">De waterbodem is verhoogd en komt daardoor in klei te liggen. Dit reduceert het risico op verdroging van nabijgelegen percelen en het nabijgelegen Natura 2000-gebied Oeffelter Meent.</text:p>
                    <text:p text:style-name="table_al">De drempels in de geul zijn verwijderd om mogelijke natschade op aanliggende percelen te voorkomen of niet verder te vergroten.</text:p>
                  </table:table-cell>
                </table:table-row>
                <table:table-row table:style-name="row">
                  <table:table-cell table:style-name="entry" table:number-rows-spanned="1" table:number-columns-spanned="1">
                    <text:p text:style-name="table_al">Boxmeerse Veld</text:p>
                  </table:table-cell>
                  <table:table-cell table:style-name="entry" table:number-rows-spanned="1" table:number-columns-spanned="1">
                    <text:p text:style-name="table_al">Algemeen: de waterbodem is met 0,50 meter verhoogd ten opzichte van het ontwerp in het vastgestelde projectplan Waterwet.</text:p>
                    <text:p text:style-name="table_al">Op enkele plekken is de geul versmald (‘ingesnoerd’).</text:p>
                  </table:table-cell>
                  <table:table-cell table:style-name="entry" table:number-rows-spanned="1" table:number-columns-spanned="1">
                    <text:p text:style-name="table_al">De waterbodem is verhoogd en komt daardoor in klei te liggen. Dit reduceert het risico op verdroging van nabijgelegen percelen.</text:p>
                    <text:p text:style-name="table_al">Door het insnoeren van de geul kunnen bestaande Maasheggen zoveel als mogelijk worden behouden.</text:p>
                  </table:table-cell>
                </table:table-row>
              </table:table>
              <text:p text:style-name="table_bottom"/>
            </text:section>
            <text:p text:style-name="common-al">III.</text:p>
            <text:p text:style-name="common-al">Op 8 december 2025 is ten behoeve van dit wijzigingsbesluit tevens een nieuw m.e.r.-beoordelingsbesluit genomen. Dit besluit lag samen met het wijzigingsbesluit ter inzage.</text:p>
            <text:p text:style-name="common-al">IV.</text:p>
            <text:p text:style-name="common-al">Tegen het wijzigingsbesluit en het m.e.r.-beoordelingsbesluit zijn geen zienswijzen ingediend. Wel zijn enkele ambtshalve wijzigingen doorgevoerd. Deze zijn opgenomen in het besluit. Het wijzigingsbesluit wordt derhalve definitief vastgesteld. </text:p>
            <text:p text:style-name="common-al">
            <text:span text:style-name="nadrukvet">BEROEP</text:span>
          </text:p>
            <text:p text:style-name="common-al">Het definitieve gewijzigde projectplan Waterwet ligt van 27 mei 2026 tot en met 7 juli 2026 ter inzage. Tijdens deze periode kunt u beroep indienen.</text:p>
            <text:p text:style-name="common-al">
            <text:span text:style-name="nadrukvet">Waar kunt u de stukken inzien?</text:span>
          </text:p>
            <text:p text:style-name="common-al">- U vindt het definitief gewijzigde projectplan Waterwet deelproject 4 met alle bijlagen op het Rijkswaterstaat Publicatie Platform: https://open.rijkswaterstaat.nl/, onder het tabblad ‘Ter inzage’.</text:p>
            <text:p text:style-name="common-al">- Het gewijzigde projectplan Waterwet is van 27 mei 2026 tot en met 7 juli 2026 tijdens reguliere openingstijden, na telefonische afspraak, in te zien op het kantoor van Rijkswaterstaat in Den Bosch (Magistratenlaan 82, 5223 MD in Den Bosch). U kunt daarvoor een afspraak maken via telefoonnummer 06-12550468.</text:p>
            <text:p text:style-name="common-al">- Desgewenst kunnen de stukken digitaal ter beschikking worden gesteld, via e-mail of filetransfer. Ook is het mogelijk om – tegen betaling – kopieën van de ter inzage gelegde stukken te ontvangen. U kunt hiervoor contact opnemen met het Service Center Vergunningen Rijkswaterstaat via 088-797 43 00.</text:p>
            <text:p text:style-name="common-al">
            <text:span text:style-name="nadrukvet">Bent u het niet eens met dit besluit?</text:span>
          </text:p>
            <text:p text:style-name="common-al">Dan kunt u op grond van de Algemene wet bestuursrecht beroep indienen bij de bestuursrechter. Met deze procedure legt u de zaak aan de rechter voor om te bepalen of Rijkswaterstaat het juiste besluit heeft genomen. Hiervoor is het niet verplicht dat eerst een zienswijze op het ontwerp-wijzigingsbesluit naar voren is gebracht.</text:p>
            <text:p text:style-name="common-al">
            <text:span text:style-name="nadrukvet">Hoe dient u beroep in?</text:span>
          </text:p>
            <text:p text:style-name="common-al">Om in beroep te gaan bij de bestuursrechter moet u, binnen zes weken na de dag waarop dit besluit bekend is gemaakt in de Staatcourant, een beroepschrift indienen. U kunt uw beroepschrift sturen naar de Sector Bestuursrecht van de rechtbank binnen het rechtsgebied waar u uw woonplaats heeft.</text:p>
            <text:p text:style-name="common-al">In het beroepschrift moet in ieder geval het volgende staan:</text:p>
            <text:p text:style-name="common-al">- Uw naam en adres;</text:p>
            <text:p text:style-name="common-al">- Een duidelijke omschrijving van het besluit waartegen u beroep instelt (bijvoorbeeld door de datum en het kenmerk van het besluit te vermelden) en zo mogelijk een kopie van het besluit;</text:p>
            <text:p text:style-name="common-al">- De reden waarom u beroep instelt;</text:p>
            <text:p text:style-name="common-al">- De datum en uw handtekening.</text:p>
            <text:p text:style-name="common-al">Voor de behandeling van een beroepschrift wordt een bedrag aan griffierecht in rekening gebracht.</text:p>
            <text:p text:style-name="common-al">
            <text:span text:style-name="nadrukvet">Crisis- en herstelwet</text:span>
          </text:p>
            <text:p text:style-name="common-al">Op dit besluit is afdeling 2 van hoofdstuk 1 van de Crisis- en herstelwet van toepassing. Dat betekent voor uw beroepschrift dat: </text:p>
            <text:p text:style-name="common-al">- De beroepsgronden in het beroepschrift worden opgenomen;</text:p>
            <text:p text:style-name="common-al">- Het beroep niet-ontvankelijk wordt verklaard, indien binnen de beroepstermijn geen gronden zijn ingediend, en;</text:p>
            <text:p text:style-name="common-al">- Deze na afloop van de beroepstermijn niet meer kunnen worden aangevuld.</text:p>
            <text:p text:style-name="common-al">
            <text:span text:style-name="nadrukvet">Voorlopige voorziening</text:span>
          </text:p>
            <text:p text:style-name="common-al">Het indienen van een beroepschrift heeft geen schorsende werking. Dat betekent dat het besluit blijft gelden in de tijd dat uw beroepschrift in behandeling is. Als u dit niet wilt, bijvoorbeeld omdat het besluit onherstelbare gevolgen heeft voor u, dan kunt u een verzoek om voorlopige voorziening indienen bij de Voorzieningenrechter van de hierboven genoemde rechtbank. De rechtbank zal u hiervoor griffierecht in rekening brengen. </text:p>
            <text:p text:style-name="common-al">U kunt uw verzoek om voorlopige voorziening of uw beroep ook digitaal instellen bij genoemde rechtbank via http://loket.rechtspraak.nl/bestuursrecht. Daarvoor moet u wel beschikken over een elektronische handtekening (DigiD). Kijk op de genoemde site voor de precieze voorwaarden.</text:p>
            <text:p text:style-name="common-al">
            <text:span text:style-name="nadrukvet">Meer weten of vragen?</text:span>
          </text:p>
            <text:p text:style-name="common-al">Voor vragen over de procedure kunt u tijdens kantooruren contact opnemen met het Service Center Vergunningen Rijkswaterstaat via 088-797 43 00. Heeft u inhoudelijke vragen over het gewijzigde projectplan Waterwet, stuur dan een e-mail met uw vraag en contactgegevens naar KRW.ZN@rws.nl. Een projectmedewerker neemt dan contact met u op. </text:p>
            <text:p text:style-name="common-al">Kijk voor meer informatie over het Kaderrichtlijn Water Maas-programma en een klikbare kaart met alle maatregelen die in voorbereiding en uitvoering zijn op www.samenwerkenaanriviernatuur.nl (pagina Maas).</text:p>
            <text:p text:style-name="common-al">DE MINISTER VAN INFRASTRUCTUUR EN WATERSTAAT</text:p>
            <text:p text:style-name="common-al">namens deze,</text:p>
            <text:p text:style-name="common-al">Het hoofd vergunningverlening Rijkswaterstaat Zuid-Nederland,</text:p>
            <text:p text:style-name="common-al">P.A.M. Smeet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3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33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33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6607</meta:user-defined>
    <meta:user-defined meta:name="DCTERMS.abstract">Wijzigingsbesluit projectplan Waterwet Kaderrichtlijn Water Zuid-Nederland Deelproject 4 Tranche 3 Maatregelen Ecologisch Herstel RWS ZN</meta:user-defined>
    <dc:language>nl</dc:language>
    <meta:user-defined meta:name="OVERHEIDop.locatietype/OVERHEIDop.gebiedsmarkering">Punt</meta:user-defined>
    <meta:user-defined meta:name="DC.title">Kennisgeving wijzigingsbesluit Projectplan Waterwet deelproject 4, Kaderrichtlijn Water Maas, Tranche 3, Maatregelen Ecologisch Herstel, Rijkswaterstaat RWSZ2025-00020536</meta:user-defined>
    <meta:user-defined meta:name="OVERHEIDop.datumEindeReactietermijn">2026-07-06</meta:user-defined>
    <meta:user-defined meta:name="OVERHEIDop.terinzageleggingBG">https://open.rijkswaterstaat.nl/@305116/kennisgeving-wijzigingsbesluit</meta:user-defined>
    <meta:user-defined meta:name="DCTERMS.W3CDTF/DCTERMS.available">2026-05-26</meta:user-defined>
    <meta:user-defined meta:name="DCTERMS.W3CDTF/OVERHEIDop.jaargang">2026</meta:user-defined>
    <meta:user-defined meta:name="OVERHEIDop.publicationIssue">19334</meta:user-defined>
    <meta:user-defined meta:name="OVERHEIDop.StcrtID/DC.identifier">stcrt-2026-19334</meta:user-defined>
    <meta:user-defined meta:name="OVERHEIDop.versieInformatie"/>
  </office:meta>
</office:document-meta>
</file>