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4.23mm_ifm" style:family="text" style:name="ifm_span_font.superscript_mt.4.23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3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UOV ontwerpbesluit vergunning voor een archeologische rijksmonumentenactiviteit, Ministerie van Onderwijs, Cultuur en Wetenschap</text:h>
      <text:p text:style-name="ifm_p_mt.7.4mm_ifm">De Rijksdienst voor het Cultureel Erfgoed maakt bekend dat zij voornemens is een ontwerpbesluit af te geven voor de vergunningaanvraag van een archeologische rijksmonumentenactiviteit.</text:p>
      <text:p text:style-name="ifm_p_mt.3.7mm_ifm">Soort publicatie: ontwerpbesluit omgevingsvergunning archeologie</text:p>
      <text:p text:style-name="ifm_p_ifm">Locatie: ZAN00-G-909, ZAN00-G-910 en ZAN00-G-1132</text:p>
      <text:p text:style-name="ifm_p_ifm">Omschrijving werkzaamheden: Sloop bestaande schuur en nieuwbouw schuur</text:p>
      <text:p text:style-name="ifm_p_ifm">Zaaknummer: 1866032</text:p>
      <text:p text:style-name="ifm_p_ifm">Publicatiedatum: 26 mei 2026</text:p>
      <text:h text:style-name="ifm_p_font.bold_mt.5.08mm_page.keep-with-next_ifm" text:outline-level="4">Inzage</text:h>
      <text:p text:style-name="ifm_p_mt.4.23mm_ifm">Het betreft een aanvraag die behandeld is volgens de uniforme openbare voorbereidingsprocedure (UOV). Het ontwerpbesluit ligt vanaf de dag na deze bekendmaking 6 weken ter inzage in de bibliotheek van de Rijksdienst voor Cultureel Erfgoed (1<text:span text:style-name="ifm_span_font.superscript_mt.4.23mm_ifm">e</text:span> verdieping), Smallepad 5, 3811 MG Amersfoort en digitaal op de kennisbank van de Rijksdienst voor Cultureel Erfgoed: http://kennis.cultureelerfgoed.nl/index.php/Besluiten_over_archeologische_rijksmonumenten.</text:p>
      <text:p text:style-name="ifm_p_mt.3.7mm_ifm">In deze periode is het mogelijk om zienswijzen in te dienen.</text:p>
      <text:p text:style-name="ifm_p_ifm">Op grond van artikel 16.64 lid 3 van de omgevingswet kan eenieder, gedurende de periode dat de stukken ter inzage liggen, schriftelijk of mondeling een zienswijze over het voorgenomen besluit naar voren brengen:</text:p>
      <text:p text:style-name="ifm_p_ifm">–  Een schriftelijke zienswijze moet worden gericht aan de Staatssecretaris van Onderwijs, Cultuur en Wetenschap, p/a Rijksdienst voor het Cultureel Erfgoed, Postbus 1600, 3800 BP Amersfoort.</text:p>
      <text:p text:style-name="ifm_p_ifm">–  Voor het indienen van een mondelinge zienswijze dient u contact op te nemen met de Rijksdienst voor het Cultureel Erfgoed, tel.: 033 421 7456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9325</text:span><text:tab/>26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9325</text:span><text:tab/>26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UOV ontwerpbesluit vergunning voor een archeologische rijksmonumentenactiviteit, Ministerie van Onderwijs, Cultuur en Wetenschap</dc:title>
    <meta:user-defined meta:name="OVERHEID.Ministerie/DCTERMS.publisher">Ministerie van Binnenlandse Zaken en Koninkrijksrelaties</meta:user-defined>
    <meta:user-defined meta:name="OVERHEID.Ministerie/DC.creator">Ministerie van Onderwijs, Cultuur en Wetenschap</meta:user-defined>
    <meta:user-defined meta:name="OVERHEIDop.configuratie">https://repository.officiele-overheidspublicaties.nl/MasterConfiguraties/MC-OEP-StcrtVergunningenOmgeving-Web/1.30/xml/MC-OEP-StcrtVergunningenOmgeving-Web.xml</meta:user-defined>
    <meta:user-defined meta:name="OVERHEIDop.ActiviteitOmgevingsvergunning/OVERHEIDop.activiteit">ruimtelijke ordening</meta:user-defined>
    <meta:user-defined meta:name="OVERHEIDop.steltVast"/>
    <meta:user-defined meta:name="OVERHEIDop.StcrtID/DC.identifier">stcrt-2026-19325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32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Ruimte en infrastructuur | Organisatie en beleid</meta:user-defined>
    <meta:user-defined meta:name="DC.title">Kennisgeving UOV ontwerpbesluit vergunning voor een archeologische rijksmonumentenactiviteit, Ministerie van Onderwijs, Cultuur en Wetenschap</meta:user-defined>
    <meta:user-defined meta:name="DCTERMS.W3CDTF/DCTERMS.available">2026-05-26</meta:user-defined>
  </office:meta>
</office:document-meta>
</file>