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17</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BLS-01-S1, Ministerie van Economische Zaken en Klimaat</text:h>
      <text:p text:style-name="ifm_p_mt.7.4mm_ifm">De Minister van klimaat en Groene Groei maakt bekend:</text:p>
      <text:p text:style-name="ifm_p_mt.3.7mm_ifm">Dat op 30 december 2025 door Vermilion Energy Netherlands B.V., te Harlingen, een verzoek tot ontheffing voor de verplichting tot het indienen van een verwijderingsplan en de verplichting tot het verwijderen van een mijnbouwwerk heeft ingediend voor de put De Blesse-01-S1 (BLS-01-S1), horende bij het mijnbouwwerk De Blesse, gelegen aan de Steenwijkerweg 99a te De Blesse, gemeente Weststellingwerf.</text:p>
      <text:p text:style-name="ifm_p_mt.3.7mm_ifm">De ontheffing is aangevraagd omdat de put een mogelijke kandidaat is voor een side-track naar het prospect De Blesse East. De ontheffing is aangevraagd voor vijf jaar en is derhalve verleend tot 1 januari 2031.</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1031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317</text:span><text:tab/>2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317</text:span><text:tab/>2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BLS-01-S1,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931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1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instemming ontheffingsverzoek BLS-01-S1, Ministerie van Economische Zaken en Klimaat</meta:user-defined>
    <meta:user-defined meta:name="DCTERMS.W3CDTF/DCTERMS.available">2026-05-26</meta:user-defined>
  </office:meta>
</office:document-meta>
</file>