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315</text:p>
          </table:table-cell>
        </table:table-row>
        <table:table-row table:style-name="staatscourant.koprow1">
          <table:covered-table-cell/>
          <table:covered-table-cell/>
          <table:table-cell office:value-type="string" table:style-name="staatscourant.publicatiedatumcel">
            <text:p>26 me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stemming ontheffingsverzoek De Kom, Ministerie van Economische Zaken en Klimaat</text:h>
      <text:p text:style-name="ifm_p_mt.7.4mm_ifm">De Minister van klimaat en Groene Groei maakt bekend:</text:p>
      <text:p text:style-name="ifm_p_mt.3.7mm_ifm">Dat op 30 december 2025 door Vermilion Energy Netherlands B.V., te Harlingen, een verzoek tot ontheffing voor de verplichting tot het indienen van een verwijderingsplan en de verplichting tot het verwijderen van een mijnbouwwerk heeft ingediend voor het mijnbouwwerk De Kom en de bijbehorende put KOM-01, gelegen aan de Pieter Stuyvesantweg te Oldetrijne, gemeente Weststellingwerf.</text:p>
      <text:p text:style-name="ifm_p_mt.3.7mm_ifm">De ontheffing is aangevraagd omdat de locatie mogelijk hergebruikt kan worden naar aanleiding van een exploratiestudie. De ontheffing is aangevraagd voor vijf jaar en is derhalve verleend tot 1 januari 2031.</text:p>
      <text:p text:style-name="ifm_p_mt.3.7mm_ifm">De aanvraag en het besluit is ter inzage op de website: www.mijnbouwvergunningen.nl/buitenwerkingstelling. Tegen dit besluit kan degene wiens belang rechtstreeks bij dit besluit is betrokken binnen zes weken na bekendmaking van dit besluit een gemotiveerd bezwaarschrift indienen bij de Minister van Klimaat en Groene Groei, directie Wetgeving en Juridische Zaken, Postbus 20401, 2500 EK Den Haag.</text:p>
      <text:p text:style-name="ifm_p_mt.3.7mm_ifm">Voor nadere inlichtingen kunt een e-mail sturen naar mijnbouwvergunningen@minezk.nl onder vermelding van het nummer V-103188.</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9315</text:span><text:tab/>26 me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9315</text:span><text:tab/>26 me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instemming ontheffingsverzoek De Kom, Ministerie van Economische Zaken en Klimaat</dc:title>
    <meta:user-defined meta:name="OVERHEID.Ministerie/DCTERMS.publisher">Ministerie van Binnenlandse Zaken en Koninkrijksrelaties</meta:user-defined>
    <meta:user-defined meta:name="OVERHEID.Ministerie/DC.creator">Ministerie van Economische Zaken en Klimaat</meta:user-defined>
    <meta:user-defined meta:name="OVERHEIDop.configuratie">https://repository.officiele-overheidspublicaties.nl/MasterConfiguraties/MC-OEP-StcrtVergunningenAndereVerg-Web/1.29/xml/MC-OEP-StcrtVergunningenAndereVerg-Web.xml</meta:user-defined>
    <meta:user-defined meta:name="OVERHEIDop.steltVast"/>
    <meta:user-defined meta:name="OVERHEIDop.StcrtID/DC.identifier">stcrt-2026-19315</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9315</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OVERHEID.TaxonomieBeleidsagenda/OVERHEID.category">Natuur en milieu | Bodem</meta:user-defined>
    <meta:user-defined meta:name="DC.title">Besluit instemming ontheffingsverzoek De Kom, Ministerie van Economische Zaken en Klimaat</meta:user-defined>
    <meta:user-defined meta:name="DCTERMS.W3CDTF/DCTERMS.available">2026-05-26</meta:user-defined>
  </office:meta>
</office:document-meta>
</file>