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programma Nationale Klimaatadaptatiestrategie 2026 en milieueffectrapport, Ministerie van Infrastructuur en Waterstaat</text:h>
      <text:p text:style-name="ifm_p_mt.7.4mm_ifm"><text:span text:style-name="ifm_span_font.bold_mt.7.4mm_ifm">Van dinsdag 9 juni tot en met maandag 20 juli 2026 kan iedereen een zienswijze indienen over het ontwerpprogramma Nationale Klimaatadaptatiestrategie (NAS) en het bijbehorende milieueffectrapport (planMER). In deze kennisgeving leest u hoe u uw zienswijze kunt indienen.</text:span></text:p>
      <text:h text:style-name="ifm_p_font.bold_mt.5.08mm_page.keep-with-next_ifm" text:outline-level="4">WAAROVER GAAT DE NATIONALE KLIMAATADAPTATIESTRATEGIE?</text:h>
      <text:p text:style-name="ifm_p_mt.4.23mm_ifm">De strijd met het water (en hitte) verandert. In Europees Nederland lag de nadruk lange tijd vooral op bescherming tegen de zee. Door klimaatverandering komt het water nu steeds vaker ook van andere kanten: via de rivieren, door hevige neerslag en van onderen door toenemende verzilting in kustgebieden. Daarnaast krijgen we steeds vaker te maken met extreme hitte. Caribisch Nederland krijgt vaker te maken met hogere temperaturen, hogere windsnelheden, zeespiegelstijging en orkanen van de zwaarste categorie. De uitdagingen nemen fors toe en de opgave verandert. Daarom wordt de Nationale Klimaatadaptatiestrategie (NAS) uit 2016 vernieuwd. In de nieuwe strategie die nu in ontwerp voorligt, staat wat er nodig is voor een klimaatbestendig Nederland; nu én in de toekomst.</text:p>
      <text:p text:style-name="ifm_p_mt.3.7mm_ifm">De nieuwe NAS bevat zowel voor Europees als voor Caribisch Nederland een grondigere analyse en bredere aanpak om Nederland veerkrachtig en weerbaar te houden. Ook kijken we in deze nieuwe NAS verder vooruit (naar 2100), laten we met padenkaarten zien welke beleidsopties er op de korte en (middel)lange termijn zijn, en stellen we concretere doelen om klimaatbestendig te worden. Uiteindelijk zijn er scherpe keuzes nodig. Dat geldt niet alleen voor het Rijk, maar ook voor medeoverheden en andere organisaties. In de NAS’26 is de basis om die scherpe keuzes te maken uitgewerkt en zijn er zo concreet mogelijke doelstellingen ontwikkeld. Door duidelijk te zijn over onze ambities en verbeterdoelen voor klimaatbestendigheid, nodigen we ook andere overheden, bedrijven, maatschappelijke organisaties en burgers uit om hieraan bij te dragen.</text:p>
      <text:p text:style-name="ifm_p_mt.3.7mm_ifm">De Ontwerp-NAS is het resultaat van een nauwe samenwerking tussen de Ministeries van BZK, EZK, IenW, JenV, LVVN, OCW en VWS. Er zijn ook veel andere partijen betrokken geweest bij het maken van de Ontwerp-NAS. Hierover kunt u lezen in het achtergronddocument, een bijlage van het ontwerpprogramma.</text:p>
      <text:p text:style-name="ifm_p_mt.3.7mm_ifm">Er is ook een milieueffectrapportage (planMER) gemaakt voor de NAS. Dit rapport gaat in op milieueffecten en brengt ook andere omgevingseffecten in beeld. Ook is een passende beoordeling opgesteld. Hierin zijn mogelijke consequenties van de beleidskeuzes voor de Natura 2000-gebieden getoetst.</text:p>
      <text:h text:style-name="ifm_p_font.bold_mt.5.08mm_page.keep-with-next_ifm" text:outline-level="4">WILT U DOCUMENTEN BEKIJKEN?</text:h>
      <text:p text:style-name="ifm_p_mt.4.23mm_ifm">Alle documenten zijn van dinsdag 9 juni tot en met maandag 20 juli 2026 digitaal te vinden op Platform Participatie. Het gaat om het ontwerpprogramma en de bijlagen, zoals het milieueffectrapport en het achtergronddocument waarin is uitgelegd hoe de Ontwerp-NAS is gemaakt.</text:p>
      <text:p text:style-name="ifm_p_mt.3.7mm_ifm"><text:span text:style-name="ifm_span_font.underline_ifm">Op papier</text:span> kunt u de documenten tijdens kantooruren en alleen op afspraak bekijken bij het Ministerie van Infrastructuur en Waterstaat:</text:p>
      <text:p text:style-name="ifm_p_ifm">•  Rijnstraat 8, Den Haag, telefoon: 070 – 456 96 07</text:p>
      <text:p text:style-name="ifm_p_mt.3.7mm_ifm">De documenten zijn ook op afspraak (telefoon: +599 715 83 33) in te zien op de kantoren van de Rijksdienst Caribisch Nederland:</text:p>
      <text:p text:style-name="ifm_p_ifm">•  Locatie Bonaire: Kaya Internashonal z/n, Kralendijk, Bonaire</text:p>
      <text:p text:style-name="ifm_p_ifm">•  Locatie Saba: Matthew Levenstone road, The Bottom, Saba</text:p>
      <text:p text:style-name="ifm_p_ifm">•  Locatie Sint Eustatius: Fort Oranjestraat z/n (Green &amp; White Cove), Sint Eustatius</text:p>
      <text:p text:style-name="ifm_p_mt.3.7mm_ifm">Het ontwerpprogramma en de samenvatting van de planMER zijn vertaald naar het Engels. Daarnaast zijn de hoofdstukken uit de Ontwerp-NAS die betrekking hebben op Caribisch Nederland (Hoofdstuk 1, 2 en 5) en de samenvatting van de planMER vertaald naar het Papiamentu. Deze documenten zijn te vinden op Platform Participatie en op de website van de Rijksdienst van Caribisch Nederland.</text:p>
      <text:h text:style-name="ifm_p_font.bold_mt.5.08mm_page.keep-with-next_ifm" text:outline-level="4">HOE KUNT U EEN ZIENSWIJZE INDIENEN?</text:h>
      <text:p text:style-name="ifm_p_mt.4.23mm_ifm">Iedereen kan een zienswijze indienen over de Ontwerp-NAS en de planMER van dinsdag 9 juni tot en met maandag 20 juli. Een zienswijze indienen kan op drie manieren:</text:p>
      <text:p text:style-name="ifm_p_ifm">•  <text:span text:style-name="ifm_span_font.underline_ifm">Digitaal</text:span> Als u een zienswijze indient vanuit Europees Nederland kan dit via het formulier op de website van Platform Participatie. Komt u uit Caribisch Nederland of uit het buitenland? Dan kunt u uw zienswijze mailen naar info@platformparticipatie.nl.</text:p>
      <text:p text:style-name="ifm_p_ifm">•  <text:span text:style-name="ifm_span_font.underline_ifm">Mondeling</text:span> Voor het noteren van uw mondelinge zienswijze kunt u tijdens kantooruren een afspraak maken via het telefoonnummer (070) 456 96 07.</text:p>
      <text:p text:style-name="ifm_p_ifm">•  <text:span text:style-name="ifm_span_font.underline_ifm">Per post</text:span> Ministerie van Infrastructuur en Waterstaat, directie Participatie, o.v.v. Nationale Klimaatadaptatiestrategie, Postbus 20901, 2500 EX Den Haag of naar één van de bovengenoemde locaties van de Rijksdienst Caribisch Nederland.</text:p>
      <text:p text:style-name="ifm_p_mt.3.7mm_ifm"><text:span text:style-name="ifm_span_font.bold_ifm">We nodigen u uit om in uw zienswijze in te gaan op de volgende vragen:</text:span></text:p>
      <text:p text:style-name="ifm_p_ifm">1)  Biedt de Ontwerp-NAS voldoende duidelijkheid over wat er nodig is voor een klimaatbestendig Nederland, nu én in de toekomst?</text:p>
      <text:p text:style-name="ifm_p_ifm">2)  Biedt de Ontwerp-NAS voldoende duidelijkheid over wat het Rijk gaat doen?</text:p>
      <text:p text:style-name="ifm_p_ifm">3)  Biedt de Ontwerp-NAS voldoende duidelijkheid over wat anderen (zoals medeoverheden, bedrijven, maatschappelijke organisaties en burgers) kunnen doen?</text:p>
      <text:p text:style-name="ifm_p_mt.3.7mm_ifm">De Ontwerp-NAS wordt ook voorgelegd aan de relevante bestuursorganen in Nederland en aan diverse wettelijke adviseurs. Daarnaast wordt de Commissie voor de milieueffectrapportage (Commissie mer) om advies gevraagd op de planMER.</text:p>
      <text:h text:style-name="ifm_p_font.bold_mt.5.08mm_page.keep-with-next_ifm" text:outline-level="4">WAT GEBEURT ER MET UW ZIENSWIJZE EN WAT IS HET VERVOLG?</text:h>
      <text:p text:style-name="ifm_p_mt.4.23mm_ifm">Na de terinzagelegging worden alle binnengekomen zienswijzen zorgvuldig gelezen. We gebruiken de zienswijzen, de reacties van de bestuursorganen en wettelijke adviseurs en het advies van de Commissie mer bij het maken van de definitieve NAS. Deze verschijnt naar verwachting eind 2026.</text:p>
      <text:p text:style-name="ifm_p_mt.3.7mm_ifm">In een Nota van Antwoord reageren we op de zienswijzen, reacties en adviezen en geven we aan hoe deze de NAS hebben beïnvloed. De Nota van Antwoord publiceren we samen met de definitieve NAS. Als u een zienswijze heeft ingediend dan krijgt u bericht wanneer de reactienota beschikbaar is en het programma is vastgesteld. Tegen het programma kan geen beroep worden ingestel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alle bijbehorende stukken vindt u op Platform Participatie. Vragen over de Nationale Klimaatadaptatiestrategie? Mail naar postbusNAS@minienw.nl.</text:p>
      <text:p text:style-name="ifm_p_mt.3.7mm_ifm">Vragen over de procedure? Bel naar (070) 456 96 07, directie Participatie van het Ministerie van Infrastructuur en Waterstaat.</text:p>
      <text:p text:style-name="ifm_p_mt.3.7mm_ifm">Op de hoogte blijven van dit project? Meld u aan voor de nieuwsbrief op www.klimaatadaptatieneder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13</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13</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programma Nationale Klimaatadaptatiestrategie 2026 en milieueffectrappor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313</meta:user-defined>
    <meta:user-defined meta:name="OVERHEIDop.datumEindeReactietermijn"/>
    <meta:user-defined meta:name="OVERHEIDop.Rubriek/DC.type">overige overheidsinformatie</meta:user-defined>
    <meta:user-defined meta:name="OVERHEIDop.ketenID"/>
    <meta:user-defined meta:name="OVERHEIDop.terinzageleggingBG">https://www.platformparticipatie.nl/nationaleklimaatadaptatiestrategie/default.aspx</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ontwerpprogramma Nationale Klimaatadaptatiestrategie 2026 en milieueffectrapport, Ministerie van Infrastructuur en Waterstaat</meta:user-defined>
    <meta:user-defined meta:name="DCTERMS.W3CDTF/DCTERMS.available">2026-06-08</meta:user-defined>
  </office:meta>
</office:document-meta>
</file>