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okdijk thv Interne Baan en A17 A59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8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okdijk thv Interne Baan en A17 A59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3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3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63</meta:user-defined>
    <meta:user-defined meta:name="DCTERMS.abstract">PR0300007 X-82572 Moerdijk - Blokdijk aansluiting migranten hote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lokdijk thv Interne Baan en A17 A59 Moerd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307</meta:user-defined>
    <meta:user-defined meta:name="OVERHEIDop.StcrtID/DC.identifier">stcrt-2026-19307</meta:user-defined>
    <meta:user-defined meta:name="OVERHEIDop.versieInformatie"/>
  </office:meta>
</office:document-meta>
</file>