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IJsseldijk 355 Krimpen aan den IJssel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788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IJsseldijk 355 Krimpen aan den IJs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30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30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30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867</meta:user-defined>
    <meta:user-defined meta:name="DCTERMS.abstract">Omgevingsmelding leggen laagspanningskabel via open ontgraving Stedin Netbeheer IJsseldijk 355 Krimpen aan den IJssel 29-06-2026</meta:user-defined>
    <dc:language>nl</dc:language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IJsseldijk 355 Krimpen aan den IJssel</meta:user-defined>
    <meta:user-defined meta:name="DCTERMS.W3CDTF/DCTERMS.available">2026-05-26</meta:user-defined>
    <meta:user-defined meta:name="DCTERMS.W3CDTF/OVERHEIDop.jaargang">2026</meta:user-defined>
    <meta:user-defined meta:name="OVERHEIDop.publicationIssue">19301</meta:user-defined>
    <meta:user-defined meta:name="OVERHEIDop.StcrtID/DC.identifier">stcrt-2026-19301</meta:user-defined>
    <meta:user-defined meta:name="OVERHEIDop.versieInformatie"/>
  </office:meta>
</office:document-meta>
</file>