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grond- en geluidswal langs het spoor aan de Stakenbeek te Oldenzaal</text:p>
            <text:p text:style-name="common-al">Zaaknummer: Z2026-000718</text:p>
            <text:p text:style-name="common-al">DSO nummer: 202605080019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29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2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18</meta:user-defined>
    <meta:user-defined meta:name="DCTERMS.abstract">het aanleggen van grond- en geluidswal langs het spoor aan de Stakenbeek te Oldenz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299</meta:user-defined>
    <meta:user-defined meta:name="OVERHEIDop.StcrtID/DC.identifier">stcrt-2026-19299</meta:user-defined>
    <meta:user-defined meta:name="OVERHEIDop.versieInformatie"/>
  </office:meta>
</office:document-meta>
</file>