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HVC Aardwarmte Polanen B.V., Ministerie van Economische Zaken en Klimaat</text:h>
      <text:h text:style-name="ifm_p_font.bold_mt.7.4mm_page.keep-with-next_ifm" text:outline-level="4">Wat is aangevraagd?</text:h>
      <text:p text:style-name="ifm_p_mt.4.23mm_ifm">Op 16 maart 2026 heeft HVC Aardwarmte Polanen B.V te Poeldijk een aanvraag ingediend om een omgevingsvergunning voor het wijzigen van de milieubelastende activiteit ingevolge de Omgevingswet. De aanvraag heeft milieubelastende activiteit “het exploiteren van een mijnbouwwerk”, inclusief functionele ondersteunende activiteiten op Madeweg 43a te Monster, op de percelen kadastraal ingedeeld als gemeente Monster, sectie I, nummer 1640, 2432 en 3055. Bij het Ministerie van Economische Zaken en Klimaat is deze aanvraag bekend onder zaaknummer V-106173.</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Het betreft een aanvraag voor het plaatsen van een derde expansivat. Op de locatie zijn momenteel twee expansievaten aanwezig. Door een wijziging in de bedrijfsvoering, waarbij het water in het warmtenet tot een hogere temperatuur wordt opgewarmd, is een groter expansievolume nodig. De bestaande vaten bieden hiervoor onvoldoende capaciteit.</text:p>
      <text:h text:style-name="ifm_p_font.bold_mt.5.08mm_page.keep-with-next_ifm" text:outline-level="4">Het besluit</text:h>
      <text:p text:style-name="ifm_p_mt.4.23mm_ifm">De Staatssecretaris van Klimaat en Groene Groei heeft op 21 mei 2026 besloten de aangevraagde omgevingsvergunning voor de te verlenen. KGG geeft hiermee toestemming voor het plaatsen van het derde expansievat aan HVC Aardwarmte Polanen.</text:p>
      <text:h text:style-name="ifm_p_font.bold_mt.5.08mm_page.keep-with-next_ifm" text:outline-level="4">Waar kunt u de documenten inzien?</text:h>
      <text:p text:style-name="ifm_p_mt.4.23mm_ifm">De omgevingsvergunning en de andere relevante documenten liggen met ingang van 26 mei 2026 tot en met 7 juli 2026 gedurende zes weken open voor bezwaar op de secretarie van de gemeente Westland. Wij adviseren u voor de inzage van dit besluit eerst contact op te nemen met de gemeente Westland via https://www.gemeentewestland.nl/ of telefonisch via 14 0174. Daarnaast zijn het besluit en aanvraag te lezen via https://mijnbouwvergunningen.nl/page/view/42c614ee-1c63-4363-9022-2a8a7991a877/monster-i</text:p>
      <text:h text:style-name="ifm_p_font.bold_mt.5.08mm_page.keep-with-next_ifm" text:outline-level="4">Bent u het niet eens met de vergunning?</text:h>
      <text:p text:style-name="ifm_p_mt.4.23mm_ifm">U kunt het Ministerie tot 7 juli 2026 laten weten dat u het niet eens bent met de vergunning. Tegen deze omgevingsvergunning kan degene wiens belang rechtstreeks bij deze vergunning is betrokken binnen zes weken na de dag van terinzagelegging van deze vergunning een gemotiveerd bezwaarschrift indienen bij de Minister van Economische Zaken en Klimaat,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pagins].</text:p>
      <text:p text:style-name="ifm_p_ifm">Indien u nog vragen heeft, kunt u mailen naar mijnbouwvergunningen@minezk.nl (onder vermelding van ‘Omgevingsvergunning HVC AW-Polanen, V-106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97</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97</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HVC Aardwarmte Polanen B.V.,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2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definitief besluit omgevingsvergunning HVC Aardwarmte Polanen B.V., Ministerie van Economische Zaken en Klimaat</meta:user-defined>
    <meta:user-defined meta:name="DCTERMS.W3CDTF/DCTERMS.available">2026-05-26</meta:user-defined>
  </office:meta>
</office:document-meta>
</file>