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- en kunstwerkonderhoud op het viaduct Rijksweg A20.</text:p>
            <text:p text:style-name="common-al">Besluit: verleend</text:p>
            <text:p text:style-name="common-al">Verzonden naar aanvrager op: 21-5-26. </text:p>
            <text:p text:style-name="common-al">Zaaknummer: Z2026-000482</text:p>
            <text:p text:style-name="common-al">DSO nummer: 202603250070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2</meta:user-defined>
    <meta:user-defined meta:name="DCTERMS.abstract">het verrichten van asfalt- en kunstwerkonderhoud op de Veiligviaduct Rijksweg A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87</meta:user-defined>
    <meta:user-defined meta:name="OVERHEIDop.StcrtID/DC.identifier">stcrt-2026-19287</meta:user-defined>
    <meta:user-defined meta:name="OVERHEIDop.versieInformatie"/>
  </office:meta>
</office:document-meta>
</file>