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KRW waterlichamen Azelerbeek Hagmolenbeek en Hege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7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RW waterlichamen Azelerbeek Hagmolenbeek en Hegebeek.</text:p>
            <text:p text:style-name="last-al">De Minister heeft de vergunningaanvraag ontvangen op 1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71</meta:user-defined>
    <meta:user-defined meta:name="DCTERMS.abstract">Omgevingsvergunning WS Vechtstormen KRW inrichting en (vis)migratievoorzieningen Hagmolenbeek en Hegebeek 01-08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KRW waterlichamen Azelerbeek Hagmolenbeek en Hegeb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86</meta:user-defined>
    <meta:user-defined meta:name="OVERHEIDop.StcrtID/DC.identifier">stcrt-2026-19286</meta:user-defined>
    <meta:user-defined meta:name="OVERHEIDop.versieInformatie"/>
  </office:meta>
</office:document-meta>
</file>