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hebben en behouden van een strandpaviljoen Ballum ter hoogte van Strandweg 24 (strand Ballum) te Am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6-00005611 betreft een beperkingengebiedactiviteit, het hebben en behouden van een strandpaviljoen, Strandpaviljoen Ballum, Strandweg 24 9162EV Ballum, in de gemeente Ameland. Op grond van artikel 4.4 lid 2 Omgevingsbesluit is de Minister van Infrastructuur en Waterstaat bevoegd op deze aanvraag te beslissen.</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041</meta:user-defined>
    <meta:user-defined meta:name="DCTERMS.abstract">Omgevingsvergunning, particulier, strandpaviljoen, Ameland Ballum Strandweg 24</meta:user-defined>
    <dc:language>nl</dc:language>
    <meta:user-defined meta:name="OVERHEIDop.locatietype/OVERHEIDop.gebiedsmarkering">Punt</meta:user-defined>
    <meta:user-defined meta:name="DC.title">Kennisgeving besluit: Omgevingsvergunning voor het hebben en behouden van een strandpaviljoen Ballum ter hoogte van Strandweg 24 (strand Ballum) te Ameland.</meta:user-defined>
    <meta:user-defined meta:name="DCTERMS.W3CDTF/DCTERMS.available">2026-05-26</meta:user-defined>
    <meta:user-defined meta:name="DCTERMS.W3CDTF/OVERHEIDop.jaargang">2026</meta:user-defined>
    <meta:user-defined meta:name="OVERHEIDop.publicationIssue">19280</meta:user-defined>
    <meta:user-defined meta:name="OVERHEIDop.StcrtID/DC.identifier">stcrt-2026-19280</meta:user-defined>
    <meta:user-defined meta:name="OVERHEIDop.versieInformatie"/>
  </office:meta>
</office:document-meta>
</file>