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onderhoud, betonreparaties, het vervangen van voegen en onderhoud aan de geleiderail aan het kunstwerk thv Rijksweg A20. </text:p>
            <text:p text:style-name="common-al">Besluit: verleend</text:p>
            <text:p text:style-name="common-al">Verzonden naar aanvrager op: 21/5/26 </text:p>
            <text:p text:style-name="common-al">Zaaknummer: Z2026-000472</text:p>
            <text:p text:style-name="common-al">DSO nummer: 202603240004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72</meta:user-defined>
    <meta:user-defined meta:name="DCTERMS.abstract">het verrichten van asfaltonderhoud, betonreparaties, het vervangen van voegen en onderhoud aan de geleiderail aan het kunstwerk thv Rijksweg A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75</meta:user-defined>
    <meta:user-defined meta:name="OVERHEIDop.StcrtID/DC.identifier">stcrt-2026-19275</meta:user-defined>
    <meta:user-defined meta:name="OVERHEIDop.versieInformatie"/>
  </office:meta>
</office:document-meta>
</file>