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in beheer bij het Rijk, zijnde het Eemskanaal, voor tijdelijk plaatsen van een jumper, rijplaten, draglineschotten en afvoerleiding nabij Eemskanaal Zuidzijde 15 Lageland G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5552 betreft een beperkingengebiedactiviteit, met betrekking tot een kanaal in beheer bij het Rijk, voor het tijdelijk plaatsen van een jumper, rijplaten, draglineschotten en afvoerleiding, nabij Eemskanaal Zuidzijde 15 Lageland Groningen, op het perceel kadastraal bekend gemeente Lageland GN (GNG01), sectie AE, nummer 613.</text:p>
            <text:p text:style-name="tussenkopcur">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2917</meta:user-defined>
    <meta:user-defined meta:name="DCTERMS.abstract">Omgevingsvergunning Overname NAM-traject Eemskanaal Tjuchem modificatie Eemskanaal  Gasunie Transport Services nabij Heidenschap</meta:user-defined>
    <dc:language>nl</dc:language>
    <meta:user-defined meta:name="OVERHEIDop.locatietype/OVERHEIDop.gebiedsmarkering">Vlak</meta:user-defined>
    <meta:user-defined meta:name="DC.title">Kennisgeving besluit: Omgevingsvergunning beperkingengebiedactiviteit met betrekking tot een waterstaatswerk in beheer bij het Rijk, zijnde het Eemskanaal, voor tijdelijk plaatsen van een jumper, rijplaten, draglineschotten en afvoerleiding nabij Eemskanaal Zuidzijde 15 Lageland GN</meta:user-defined>
    <meta:user-defined meta:name="DCTERMS.W3CDTF/DCTERMS.available">2026-05-26</meta:user-defined>
    <meta:user-defined meta:name="DCTERMS.W3CDTF/OVERHEIDop.jaargang">2026</meta:user-defined>
    <meta:user-defined meta:name="OVERHEIDop.publicationIssue">19274</meta:user-defined>
    <meta:user-defined meta:name="OVERHEIDop.StcrtID/DC.identifier">stcrt-2026-19274</meta:user-defined>
    <meta:user-defined meta:name="OVERHEIDop.versieInformatie"/>
  </office:meta>
</office:document-meta>
</file>