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Gelet op de bepalingen van de Omgevingswet, het Omgevingsbesluit, de Omgevingsregeling, de Algemene wet bestuursrecht en de hieronder vermelde overwegingen besluit de minister van Infrastructuur en Waterstaat als volgt: Het maatwerk besluit van HNL Ferry Terminal B.V., bij besluit van 2 juni 2022, met kenmerk RWS-2022/8299, in te trek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Waterwet (Wtw). De aanvraag met zaaknummer RWSZ2025-00013691 betreft Holland Norway Lines, een bedrijf die veerdiensten faciliteerde tussen Nederland en Noorwegen vanuit de Eemshaven. Het bedrijf heeft per 2 juni 2022 een Waterwet vergunning met kenmerk RWS-2022/8299 gekregen voor het lozen van hemelwater afkomstig van het terminalterrein naast de Beatrixhaven, zijnde een oppervlaktewaterlichaam in de Eemshaven in beheer van RWS. Per 1 januari 2024 is deze vergunning aangemerkt als maatwerkbesluit onder de Omgevingswet voor deze lozingsactiviteit. Op 19 september 2023 is er door de rechtbank van Noord-Nederland de uitspraak gedaan over het faillissement van HNL Ferry Terminal B.V.</text:p>
            <text:p text:style-name="tussenkopcur">Terinzagelegging</text:p>
            <text:p text:style-name="common-al">Het besluit, met bijbehorende stukken, is binnen zes weken na de dag waarop dit besluit is bekend gemaakt,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Leeuwarden.</text:p>
            <text:p text:style-name="common-al">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de afdeling Vergunningverlening van Rijkswaterstaat Noord-Nederland. De contactgegevens zijn: e-mail<text:a xlink:href="mailto:info.wateractiviteitnn@rws.nl" xlink:type="simple">info.wateractiviteitnn@rws.nl</text:a>en telefonisch 088-7974339. Een medewerker van de afdeling Vergunningverlening kan uw vragen beantwoorden en het besluit met u doornemen.</text:p>
            <text:p text:style-name="tussenkopcur">Zienswijzen</text:p>
            <text:p text:style-name="last-al">Op grond van de Algemene wet bestuursrecht kan een ieder, gedurende een periode van zes weken vanaf de dag waarop de ontwerpvergunning ter inzage is gelegd, schriftelijk of mondeling zijn zienswijze over de ontwerpvergunning naar voren brengen. Een zienswijze moet worden gericht aan de Minister van Infrastructuur en Waterstaat, ter attentie van Rijkswaterstaat Dienst Noord Nederland, afdeling Vergunnningverlening, postbus 2232, 3500 GE UTRECHT.</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6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26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26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32334</meta:user-defined>
    <meta:user-defined meta:name="DCTERMS.abstract">Vergunning Waterwet ambtshalve intrekking  lozen terreinwater HNL Ferry Terminal Borkumkade Uithuizermeeden 01-04-2022 tm 01-04-2072</meta:user-defined>
    <dc:language>nl</dc:language>
    <meta:user-defined meta:name="OVERHEIDop.locatietype/OVERHEIDop.gebiedsmarkering">Punt</meta:user-defined>
    <meta:user-defined meta:name="DC.title">Kennisgeving ontwerpbesluit: Gelet op de bepalingen van de Omgevingswet, het Omgevingsbesluit, de Omgevingsregeling, de Algemene wet bestuursrecht en de hieronder vermelde overwegingen besluit de minister van Infrastructuur en Waterstaat als volgt: Het maatwerk besluit van HNL Ferry Terminal B.V., bij besluit van 2 juni 2022, met kenmerk RWS-2022/8299, in te trekken.</meta:user-defined>
    <meta:user-defined meta:name="DCTERMS.W3CDTF/DCTERMS.available">2026-05-26</meta:user-defined>
    <meta:user-defined meta:name="DCTERMS.W3CDTF/OVERHEIDop.jaargang">2026</meta:user-defined>
    <meta:user-defined meta:name="OVERHEIDop.publicationIssue">19261</meta:user-defined>
    <meta:user-defined meta:name="OVERHEIDop.StcrtID/DC.identifier">stcrt-2026-19261</meta:user-defined>
    <meta:user-defined meta:name="OVERHEIDop.versieInformatie"/>
  </office:meta>
</office:document-meta>
</file>