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voor het door middel van een gestuurde boring en open ontgraving aanleggen van middenspanningskabels aan de linkerzijde van het Van Starkenborghkanaal tussen km 27 en 28, ter hoogte van de Florakade 544 te Groningen, in de gemeente Gr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6-00004773 betreft een beperkingengebiedactiviteit met betrekking tot een waterstaatswerk (kanaal) in beheer bij het Rijk, te weten het door middel van een gestuurde boring en open ontgraving aanleggen van middenspanningskabels aan de linkerzijde van het Van Starkenborghkanaal tussen km 27 en 28, ter hoogte van de Florakade 544 te Groningen, in de gemeente Groningen. Op grond van artikel 4.4 eerste lid onder a van het Omgevingsbesluit is de Minister van Infrastructuur en Waterstaat bevoegd op deze aanvraag te beslissen.</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1937</meta:user-defined>
    <meta:user-defined meta:name="DCTERMS.abstract">Omgevingsvergunning dmv HDD en open ontgraving leggen van MS-kabels door Enexis Netbeheer nabij Florakade 544 te Groningen, voor onbepaalde tijd</meta:user-defined>
    <dc:language>nl</dc:language>
    <meta:user-defined meta:name="OVERHEIDop.locatietype/OVERHEIDop.gebiedsmarkering">Punt</meta:user-defined>
    <meta:user-defined meta:name="DC.title">Kennisgeving besluit: Omgevingsvergunning beperkingengebiedactiviteit met betrekking tot een waterstaatswerk in beheer bij het Rijk, voor het door middel van een gestuurde boring en open ontgraving aanleggen van middenspanningskabels aan de linkerzijde van het Van Starkenborghkanaal tussen km 27 en 28, ter hoogte van de Florakade 544 te Groningen, in de gemeente Groningen.</meta:user-defined>
    <meta:user-defined meta:name="DCTERMS.W3CDTF/DCTERMS.available">2026-05-26</meta:user-defined>
    <meta:user-defined meta:name="DCTERMS.W3CDTF/OVERHEIDop.jaargang">2026</meta:user-defined>
    <meta:user-defined meta:name="OVERHEIDop.publicationIssue">19256</meta:user-defined>
    <meta:user-defined meta:name="OVERHEIDop.StcrtID/DC.identifier">stcrt-2026-19256</meta:user-defined>
    <meta:user-defined meta:name="OVERHEIDop.versieInformatie"/>
  </office:meta>
</office:document-meta>
</file>