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Internationale Werkreis voor Individuen Fonds Podiumkunsten</text:h>
      <text:p text:style-name="ifm_p_mt.7.4mm_ifm">Het bestuur van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Deel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podiumkunstenaar:</text:span> een natuurlijk persoon die meerderjarig is, artistiek uitvoerend dan wel artistiek scheppend actief is in de professionele podiumkunsten en in die hoedanigheid aantoonbaar geïntegreerd en volledig actief is in de professionele podiumkunstpraktijk in Nederland;</text:p>
      <text:p text:style-name="ifm_p_ifm"> <text:span text:style-name="ifm_span_font.italic_ifm">activiteit:</text:span> een doelgerichte, tijdelijk in het buitenland plaatsvindende activiteit die rechtstreeks bijdraagt aan de artistiek-inhoudelijke oriëntatie dan wel de verdieping van vakinhoudelijke expertise van een podiumkunstenaar, waaronder begrepen, maar niet beperkt tot, het bijwonen van een conferentie, deelname aan internationale netwerkbijeenkomsten die openstaan voor niet-leden van het netwerk, bezoek aan een internationaal festival anders dan gericht op verkoop of optreden, het bijwonen van lezingen of workshops of een panelgesprek;</text:p>
      <text:p text:style-name="ifm_p_ifm"> <text:span text:style-name="ifm_span_font.italic_ifm">artistiek scheppend:</text:span> betrekking hebbend op het maakproces van een artistiek werk. Hieronder worden verstaan functies die primair verantwoordelijk zijn voor de inhoudelijke en artistieke totstandkoming van het werk. Tot deze functies behoren in ieder geval, maar niet uitsluitend: componist, theaterauteur, librettist en choreograaf;</text:p>
      <text:p text:style-name="ifm_p_ifm"> <text:span text:style-name="ifm_span_font.italic_ifm">artistiek uitvoerend:</text:span> betrekking hebbend op het tonen van artistiek werk. Hieronder worden verstaan functies die primair verantwoordelijk zijn voor het tonen van het werk. Tot deze functies behoren in ieder geval, maar niet uitsluitend: acteur, danser, musicus, zanger, dirigent, circusartiest, of performer in interdisciplinair werk;</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Caribisch deel van het Koninkrijk der Nederlanden:</text:span> Bonaire, Sint-Eustatius en Saba en Aruba, Curaçao en Sint Maarten;</text:p>
      <text:p text:style-name="ifm_p_ifm"> <text:span text:style-name="ifm_span_font.italic_ifm">Europees Nederland:</text:span> Het deel van het Koninkrijk der Nederlanden dat geografisch is gelegen op het Europese continent;</text:p>
      <text:p text:style-name="ifm_p_ifm"> <text:span text:style-name="ifm_span_font.italic_ifm">Buitenland:</text:span> alle landen buiten Nederland;</text:p>
      <text:p text:style-name="ifm_p_ifm"> <text:span text:style-name="ifm_span_font.italic_ifm">Europa:</text:span> het Europese continent dat bestaat uit de Europese staten die geheel of gedeeltelijk gelegen zijn op het Europese continent, begrensd door de Atlantische Oceaan in het westen, de Noordelijke IJszee in het noorden, de Middellandse Zee in het zuiden en in het oosten doorgaans door het Oeralgebergte, de Oeralrivier, de Kaspische Zee en de Kaukasus.</text:p>
      <text:h text:style-name="ifm_p_font.bold_mt.5.08mm_page.keep-with-next_ifm" text:outline-level="2">Artikel<text:s/>1.2<text:s/>Doel</text:h>
      <text:p text:style-name="ifm_p_mt.4.23mm_ifm">1.  Het bestuur kan subsidie verstrekken ter dekking van kosten die direct samenhangen met een kortdurend verblijf in het buitenland.</text:p>
      <text:p text:style-name="ifm_p_mt.3.7mm_ifm">2.  De subsidie heeft tot doel bij te dragen aan de artistiek-inhoudelijke oriëntatie dan wel de verdieping van vakinhoudelijke expertise van een podiumkunstenaar.</text:p>
      <text:h text:style-name="ifm_p_font.bold_mt.5.08mm_page.keep-with-next_ifm" text:outline-level="2">Artikel<text:s/>1.3<text:s/>Subsidievormen</text:h>
      <text:p text:style-name="ifm_p_mt.4.23mm_ifm">1.  De subsidie heeft betrekking op kosten die direct samenhangen met een kortdurend verblijf in het buitenland.</text:p>
      <text:p text:style-name="ifm_p_mt.3.7mm_ifm">2.  De subsidie kan worden verstrekt in twee vormen:</text:p>
      <text:p text:style-name="ifm_p_ifm">a.  een subsidie voor het bijwonen van of deelnemen aan activiteiten als bedoeld in artikel 1.1;</text:p>
      <text:p text:style-name="ifm_p_ifm">b.  een subsidie voor het bijwonen van uitvoeringen van eigen werk.</text:p>
      <text:h text:style-name="ifm_p_font.bold_mt.5.08mm_page.keep-with-next_ifm" text:outline-level="2">Artikel<text:s/>1.4<text:s/>Subsidieplafond en openstelling</text:h>
      <text:p text:style-name="ifm_p_mt.4.23mm_ifm">1.  Het bestuur kan een of meer subsidieplafonds vaststellen.</text:p>
      <text:p text:style-name="ifm_p_mt.3.7mm_ifm">2.  Het bestuur kan voor een nader te bepalen geografisch gebied in Nederland een afzonderlijk subsidieplafond vaststellen.</text:p>
      <text:p text:style-name="ifm_p_mt.3.7mm_ifm">3.  Het bestuur kan eerder vastgestelde subsidieplafonds verhogen.</text:p>
      <text:p text:style-name="ifm_p_mt.3.7mm_ifm">4.  Het bestuur kan de datum van aanvang van de periode voor het indienen van subsidieaanvragen vaststellen.</text:p>
      <text:p text:style-name="ifm_p_mt.3.7mm_ifm">5.  Besluiten als bedoeld in dit artikel worden bekendgemaakt door kennisgeving in de Staatscourant.</text:p>
      <text:h text:style-name="ifm_p_font.bold_mt.5.08mm_page.keep-with-next_ifm" text:outline-level="2">Artikel<text:s/>1.5<text:s/>Geografische aanvulling</text:h>
      <text:p text:style-name="ifm_p_mt.4.23mm_ifm">In aanvulling op artikel 1.3, eerste lid, wordt voor de toepassing van deze Deelregeling mede als buitenland aangemerkt:</text:p>
      <text:p text:style-name="ifm_p_ifm">a.  het Caribisch deel van het Koninkrijk der Nederlanden, indien de aanvrager woonachtig is in Europees Nederland;</text:p>
      <text:p text:style-name="ifm_p_ifm">b.  Europees Nederland, indien de aanvrager woonachtig is in het Caribisch deel van het Koninkrijk der Nederlanden; of</text:p>
      <text:p text:style-name="ifm_p_ifm">c.  een eiland binnen het Caribisch deel van het Koninkrijk der Nederlanden, indien de aanvrager woonachtig is op een ander eiland binnen dat deel van het Koninkrijk.</text:p>
      <text:h text:style-name="ifm_p_font.bold_mt.5.08mm_page.keep-with-next_ifm" text:outline-level="2">Artikel<text:s/>1.6<text:s/>Wie kan aanvragen</text:h>
      <text:p text:style-name="ifm_p_mt.4.23mm_ifm">1.  De subsidie als bedoeld in artikel 1.3, lid 2 aanhef en onder a kan uitsluitend worden aangevraagd door een podiumkunstenaar als bedoeld in artikel 1.1.</text:p>
      <text:p text:style-name="ifm_p_mt.3.7mm_ifm">2.  De subsidie als bedoeld in artikel 1.3, lid 2 aanhef en onder b kan uitsluitend worden aangevraagd door een podiumkunstenaar die artistiek scheppend actief is als bedoeld in artikel 1.1, voor diens werk in die hoedanigheid.</text:p>
      <text:h text:style-name="ifm_p_font.bold_mt.5.08mm_page.keep-with-next_ifm" text:outline-level="2">Artikel<text:s/>1.7<text:s/>Weigeringsgronden</text:h>
      <text:p text:style-name="ifm_p_mt.4.23mm_ifm">1.  Het bestuur weigert, onverminderd het bepaalde in artikel 4:35 van de Algemene wet bestuursrecht, de subsidie:</text:p>
      <text:p text:style-name="ifm_p_ifm">a.  als de aanvrager een rechtspersoon, een vennootschap onder firma of eenmanszaak is;</text:p>
      <text:p text:style-name="ifm_p_ifm">b.  als de aanvraag onvoldoende concreet is met betrekking tot hetgeen waarvoor de subsidie wordt aangevraagd;</text:p>
      <text:p text:style-name="ifm_p_ifm">c.  als het bestuur er op basis van de aanvraag onvoldoende van overtuigd is dat hetgeen waarvoor de subsidie wordt aangevraagd daadwerkelijk zal plaatsvinden;</text:p>
      <text:p text:style-name="ifm_p_ifm">d.  als de aanvrager desgevraagd niet aannemelijk kan maken dat sprake is van een tekort;</text:p>
      <text:p text:style-name="ifm_p_ifm">e.  als aan de aanvrager reeds eenmaal eerder in hetzelfde kalenderjaar subsidie op grond van deze Deelregeling is verleend;</text:p>
      <text:p text:style-name="ifm_p_ifm">f.  als de aanvrager in een kalenderjaar reeds vier keer een subsidie op grond van deze Deelregeling heeft aangevraagd;</text:p>
      <text:p text:style-name="ifm_p_ifm">g.  als voor hetgeen waarvoor de subsidie wordt aangevraagd reeds eerder door dezelfde aanvrager een aanvraag is gedaan voor een subsidie op grond van deze Deelregeling en deze eerdere aanvraag is geweigerd, tenzij nieuw gebleken feiten of veranderde omstandigheden worden vermeld;</text:p>
      <text:p text:style-name="ifm_p_ifm">h.  als hetgeen waarvoor subsidie wordt aangevraagd reeds op grond van een andere subsidieregeling van Fonds Podiumkunsten wordt gesubsidieerd of geacht wordt gesubsidieerd te zijn;</text:p>
      <text:p text:style-name="ifm_p_ifm">i.  als de aanvraag eerder wordt ingediend dan 16 weken vóór de eerste activiteit waarvoor subsidie wordt aangevraagd;</text:p>
      <text:p text:style-name="ifm_p_ifm">j.  als de aanvraag later wordt ingediend dan vier weken vóór de eerste activiteit waarvoor subsidie wordt aangevraagd;</text:p>
      <text:p text:style-name="ifm_p_ifm">k.  als de aanvraag betrekking heeft op:</text:p>
      <text:p text:style-name="ifm_p_ifm">i.  het verrichten van regies, choreografieën, dirigentschappen, optredens en daarmee vergelijkbare uitvoerende opdrachten, waarbij de aanvrager dan wel als primair maker, dan wel in een gastrol optreedt;</text:p>
      <text:p text:style-name="ifm_p_ifm">ii.  het bijwonen van netwerkbijeenkomsten en de aanvrager lid is van het organiserende netwerk;</text:p>
      <text:p text:style-name="ifm_p_ifm">iii.  het bijwonen van of deelnemen aan activiteiten waarbij de verkoop van eigen werk een onderdeel vormt;</text:p>
      <text:p text:style-name="ifm_p_ifm">iv.  het bijwonen van of deelnemen aan activiteiten die gericht zijn op promotionele doeleinden; of</text:p>
      <text:p text:style-name="ifm_p_ifm">v.  deelname aan trainingen, opleidingen of cursussen die zijn gericht op omscholing.</text:p>
      <text:p text:style-name="ifm_p_ifm">l.  als de aanvraag niet voldoet aan het bepaalde in deze regeling.</text:p>
      <text:p text:style-name="ifm_p_mt.3.7mm_ifm">2.  Het bestuur kan de subsidie weigeren:</text:p>
      <text:p text:style-name="ifm_p_ifm">a.  als de reisafstand hemelsbreed minder dan 600 kilometer bedraagt en de reis- en transportkosten worden gemaakt door middel van vervoer per vliegtuig, terwijl er alternatieve vervoersmogelijkheden voorhanden zijn;</text:p>
      <text:p text:style-name="ifm_p_ifm">b.  als de aanvrager in de voorgaande twee jaar niet heeft voldaan aan een of meer aan een subsidie verbonden voorwaarden of verplichtingen, waaronder in ieder geval begrepen het juist en tijdig uitvoeren van de gesubsidieerde activiteiten, het tijdig melden van relevante wijzigingen in de uitvoering en het juist en tijdig verantwoorden van de activiteiten;</text:p>
      <text:p text:style-name="ifm_p_ifm">c.  als de aanvrager langdurig is verbonden aan een organisatie die een instellingssubsidie ontvangt van de Minister van Onderwijs, Cultuur en Wetenschap.</text:p>
      <text:h text:style-name="ifm_p_font.italic_mt.5.08mm_page.keep-with-next_ifm" text:outline-level="4">Paragraaf<text:s/>2:<text:s/>Procedure</text:h>
      <text:h text:style-name="ifm_p_font.bold_mt.5.08mm_page.keep-with-next_ifm" text:outline-level="2">Artikel<text:s/>2.1<text:s/>Indienen aanvraag</text:h>
      <text:p text:style-name="ifm_p_mt.4.23mm_ifm">1.  Een aanvraag wordt digitaal ingediend met behulp van een door het bestuur opgesteld formulier.</text:p>
      <text:p text:style-name="ifm_p_mt.3.7mm_ifm">2.  Een aanvraag wordt alleen in behandeling genomen als het volledig ingevulde aanvraagformulier is ontvangen door Fonds Podiumkunsten en vergezeld gaat van de op het formulier vermelde bijlagen.</text:p>
      <text:p text:style-name="ifm_p_mt.3.7mm_ifm">3.  Een complete aanvraag voor een subsidie als bedoeld in artikel 1.3, lid 2 aanhef en onder a bevat:</text:p>
      <text:p text:style-name="ifm_p_ifm">a.  een omschrijving van de professionele werkpraktijk van de aanvrager;</text:p>
      <text:p text:style-name="ifm_p_ifm">b.  een omschrijving van de bestemming van de reis;</text:p>
      <text:p text:style-name="ifm_p_ifm">c.  de motivatie van de aanvrager voor het bijwonen van of deelnemen aan de activiteit. De motivatie bevat tenminste wat de verwachting is van de reis en wat het bezoek gaat bijdragen aan de artistiek-inhoudelijke oriëntatie of verdieping van vakinhoudelijke expertise;</text:p>
      <text:p text:style-name="ifm_p_ifm">d.  een schriftelijke bevestiging waarmee wordt aangetoond dat de aanvrager minimaal een concrete afspraak heeft staan die verbonden is aan de activiteiten; en</text:p>
      <text:p text:style-name="ifm_p_ifm">e.  een specificatie van de subsidiabele kosten als bedoeld in artikel 2.4, alsmede ondersteunende documenten waaruit de in de specificatie opgenomen kosten blijken.</text:p>
      <text:p text:style-name="ifm_p_mt.3.7mm_ifm">4.  Een complete aanvraag voor een subsidie als bedoeld in artikel 1.3, lid 2 aanhef en onder b bevat:</text:p>
      <text:p text:style-name="ifm_p_ifm">a  een omschrijving van de professionele werkpraktijk van de aanvrager;</text:p>
      <text:p text:style-name="ifm_p_ifm">b  de motivatie van de aanvrager voor het bijwonen van de uitvoeringen. De motivatie bevat wat de verwachting is van de reis en wat het bezoek gaat bijdragen aan de artistiek-inhoudelijke oriëntatie;</text:p>
      <text:p text:style-name="ifm_p_ifm">c  een uitnodiging van een buitenlandse organisatie waaruit blijkt dat de aanvrager in zijn of haar hoedanigheid van scheppend kunstenaar is uitgenodigd voor het bijwonen van diens eigen werk, waarbij de uitnodiging rechtstreeks en op naam van de aanvrager is gesteld;</text:p>
      <text:p text:style-name="ifm_p_ifm">d  een omschrijving waaruit blijkt dat de aanvrager tijdens het verblijf in het buitenland een werkzaamheid ontplooit die direct verband houdt met het bijwonen van de uitvoeringen, zoals het repeteren van het werk, het geven van een lezing of workshop, waarvoor diens aanwezigheid vereist is; en</text:p>
      <text:p text:style-name="ifm_p_ifm">e  een specificatie van de subsidiabele kosten als bedoeld in artikel 2.4, alsmede ondersteunende documenten waaruit de in de specificatie opgenomen kosten blijken.</text:p>
      <text:h text:style-name="ifm_p_font.bold_mt.5.08mm_page.keep-with-next_ifm" text:outline-level="2">Artikel<text:s/>2.2<text:s/>Beoordeling</text:h>
      <text:p text:style-name="ifm_p_mt.4.23mm_ifm">1.  Een aanvraag voor een subsidie als bedoeld in artikel 1.3, lid 2 aanhef en onder a komt voor subsidie in aanmerking wanneer er naar het oordeel van het bestuur sprake van is dat:</text:p>
      <text:p text:style-name="ifm_p_ifm">a.  de activiteit bijdraagt aan de artistiek-inhoudelijke oriëntatie of verdieping van vakinhoudelijke expertise van de aanvrager;</text:p>
      <text:p text:style-name="ifm_p_ifm">b.  met een schriftelijke bevestiging aangetoond wordt dat de aanvrager minimaal één concrete afspraak heeft staan die direct verbonden is aan de activiteiten; en</text:p>
      <text:p text:style-name="ifm_p_ifm">c.  de specificatie van de kosten realistisch en marktconform is.</text:p>
      <text:p text:style-name="ifm_p_mt.3.7mm_ifm">2.  Een aanvraag voor een subsidie als bedoeld in artikel 1.3, lid 2 aanhef en onder b komt voor subsidie in aanmerking wanneer er naar het oordeel van het bestuur sprake van is dat:</text:p>
      <text:p text:style-name="ifm_p_ifm">a.  de aanvrager is uitgenodigd om een uitvoering bij te wonen van een of meer van diens werken die op het moment van de aanvraag gerealiseerd zijn;</text:p>
      <text:p text:style-name="ifm_p_ifm">b.  het bijwonen van de uitvoering bijdraagt aan de artistiek-inhoudelijke oriëntatie van de aanvrager; en</text:p>
      <text:p text:style-name="ifm_p_ifm">c.  de aanvrager minimaal een aanvullende werkzaamheid ontplooit, zoals het repeteren van het werk, het geven van een lezing of workshop, waarvoor diens aanwezigheid vereist is.</text:p>
      <text:h text:style-name="ifm_p_font.bold_mt.5.08mm_page.keep-with-next_ifm" text:outline-level="2">Artikel<text:s/>2.3<text:s/>Verdeling budget</text:h>
      <text:p text:style-name="ifm_p_mt.4.23mm_ifm">1.  Het bestuur verleent de subsidie op volgorde van ontvangst van de complete aanvragen als bedoeld in artikel 2.1 en die voor subsidie in aanmerking komen als bedoeld in artikel 2.2, totdat het vastgestelde subsidieplafond voor het desbetreffende kalenderjaar is bereikt. Bij een incomplete aanvraag geldt als ontvangstdatum de datum en het tijdstip waarop de aanvullende informatie is ontvangen en de aanvraag daarmee compleet is als bedoeld in artikel 4:5 van de Algemene wet bestuursrecht.</text:p>
      <text:p text:style-name="ifm_p_mt.3.7mm_ifm">2.  Als het subsidieplafond dreigt te worden overschreden of wordt overschreden als gevolg van een aantal aanvragen met dezelfde ontvangstdatum, dan worden deze aanvragen gerangschikt op basis van het tijdstip van ontvangst.</text:p>
      <text:h text:style-name="ifm_p_font.bold_mt.5.08mm_page.keep-with-next_ifm" text:outline-level="2">Artikel<text:s/>2.4<text:s/>Subsidiabele kosten</text:h>
      <text:p text:style-name="ifm_p_mt.4.23mm_ifm">Voor zover noodzakelijk en adequaat in relatie tot het doel waarmee de subsidie wordt verstrekt komen uitsluitend kosten voor de subsidie in aanmerking die direct samenhangen met het bijwonen van of deelnemen aan activiteiten of met het bijwonen van uitvoeringen van eigen werk:</text:p>
      <text:p text:style-name="ifm_p_ifm">a.  reiskosten over land met openbaar vervoer in tweede klasse;</text:p>
      <text:p text:style-name="ifm_p_ifm">b.  reiskosten over land met eigen vervoer op basis van 0,48 euro per kilometer;</text:p>
      <text:p text:style-name="ifm_p_ifm">c.  kosten die gemaakt worden voor het huren van een vervoersmiddel voor vervoer over land;</text:p>
      <text:p text:style-name="ifm_p_ifm">d.  reiskosten per vliegtuig in economyclass;</text:p>
      <text:p text:style-name="ifm_p_ifm">e.  verblijfskosten op basis van een verblijf in een accommodatie die maximaal drie sterren heeft;</text:p>
      <text:p text:style-name="ifm_p_ifm">f.  kosten voor toegangsdocumenten waaronder begrepen, maar niet beperkt tot een visum, ETA of ESTA; en</text:p>
      <text:p text:style-name="ifm_p_ifm">g.  kosten die direct samenhangen met het bijwonen van of deelname aan de activiteiten of het bijwonen van uitvoeringen van eigen werk.</text:p>
      <text:h text:style-name="ifm_p_font.bold_mt.5.08mm_page.keep-with-next_ifm" text:outline-level="2">Artikel<text:s/>2.5<text:s/>Subsidiehoogte</text:h>
      <text:p text:style-name="ifm_p_mt.4.23mm_ifm">1.  De hoogte van de subsidie bedraagt maximaal 2.500 euro per aanvraag wanneer de activiteiten dan wel de uitvoeringen binnen Europa of binnen het Caribisch deel van het Koninkrijk der Nederlanden plaatsvinden.</text:p>
      <text:p text:style-name="ifm_p_mt.3.7mm_ifm">2.  De hoogte van de subsidie bedraagt maximaal 4.000 euro per aanvraag wanneer de activiteiten dan wel de uitvoeringen buiten Europa plaatsvinden.</text:p>
      <text:p text:style-name="ifm_p_mt.3.7mm_ifm">3.  In afwijking van lid 1 bedraagt de hoogte van de subsidie maximaal 4.000 euro wanneer de activiteiten dan wel de uitvoeringen plaatsvinden buiten het Caribisch deel van het Koninkrijk der Nederlanden en de aanvrager gevestigd is in het Caribisch deel van het Koninkrijk der Nederlanden.</text:p>
      <text:p text:style-name="ifm_p_mt.3.7mm_ifm">4.  De hoogte van de subsidie wordt door het bestuur bepaald op basis van de bij de aanvraag overlegde stukken.</text:p>
      <text:p text:style-name="ifm_p_mt.3.7mm_ifm">5.  Bij het bepalen van de subsidiehoogte betrekt het bestuur in ieder geval de ingediende kostenspecificatie alsmede de ondersteunende documenten waaruit de in de specificatie opgenomen kosten blijken.</text:p>
      <text:p text:style-name="ifm_p_mt.3.7mm_ifm">6.  Het bestuur kan ten nadele van de subsidieontvanger afwijken van het bepaalde in de eerste drie leden van dit artikel indien een strikte toepassing hiervan zou leiden tot een kennelijk onredelijk resultaat.</text:p>
      <text:h text:style-name="ifm_p_font.bold_mt.5.08mm_page.keep-with-next_ifm" text:outline-level="2">Artikel<text:s/>2.6<text:s/>Besluit</text:h>
      <text:p text:style-name="ifm_p_mt.4.23mm_ifm">Het bestuur informeert de aanvrager binnen 8 weken schriftelijk over zijn besluit. De beslistermijn vangt aan op de dag na die waarop de complete aanvraag als bedoeld in artikel 2.1 van deze Deelregeling is ontvangen.</text:p>
      <text:h text:style-name="ifm_p_font.italic_mt.5.08mm_page.keep-with-next_ifm" text:outline-level="4">Paragraaf<text:s/>3:<text:s/>Verplichtingen en verantwoording</text:h>
      <text:h text:style-name="ifm_p_font.bold_mt.5.08mm_page.keep-with-next_ifm" text:outline-level="2">Artikel<text:s/>3.1<text:s/>Aan de subsidie verbonden verplichtingen</text:h>
      <text:p text:style-name="ifm_p_mt.4.23mm_ifm">1.  De subsidieontvanger meldt het direct aan het bestuur als:</text:p>
      <text:p text:style-name="ifm_p_ifm">a.  de activiteiten waarvoor subsidie is verstrekt niet of niet geheel zullen doorgaan;</text:p>
      <text:p text:style-name="ifm_p_ifm">b.  niet geheel aan de aan de subsidie verbonden verplichtingen zal worden voldaan; of</text:p>
      <text:p text:style-name="ifm_p_ifm">c.  er aanzienlijke wijzigingen zijn ten opzichte van het plan op basis waarvan subsidie is verstrekt.</text:p>
      <text:p text:style-name="ifm_p_mt.3.7mm_ifm">2.  De subsidieontvanger plaatst het logo of de naam van Fonds Podiumkunsten op alle publiciteitsuitingen die betrekking hebben op de gesubsidieerde activiteiten. Daarnaast levert de subsidieontvanger minstens twee rechtenvrije foto’s aan die Fonds Podiumkunsten met naamsvermelding mag gebruiken in communicatie-uitingen.</text:p>
      <text:p text:style-name="ifm_p_mt.3.7mm_ifm">3.  Het bestuur kan bij beschikking andere dan de in het eerste en tweede lid opgenomen verplichtingen aan de subsidie verbinden.</text:p>
      <text:h text:style-name="ifm_p_font.bold_mt.5.08mm_page.keep-with-next_ifm" text:outline-level="2">Artikel<text:s/>3.2<text:s/>Vaststelling subsidie</text:h>
      <text:p text:style-name="ifm_p_mt.4.23mm_ifm">1.  De verleende subsidie wordt door het bestuur ambtshalve vastgesteld binnen dertien weken nadat hetgeen waarvoor de subsidie is verleend, heeft plaatsgevonden.</text:p>
      <text:p text:style-name="ifm_p_mt.3.7mm_ifm">2.  Het bestuur kan de subsidieontvanger verzoeken aan te tonen dat hetgeen waarvoor de subsidie is verleend is verricht en dat is voldaan aan de aan de subsidie verbonden verplichtingen.</text:p>
      <text:p text:style-name="ifm_p_mt.3.7mm_ifm">3.  Indien de subsidieontvanger niet of niet volledig voldoet aan het verzoek, kan het bestuur de subsidie intrekken, ten nadele van de subsidieontvanger wijzigen of lager vaststellen.</text:p>
      <text:h text:style-name="ifm_p_font.bold_mt.5.08mm_page.keep-with-next_ifm" text:outline-level="2">Artikel<text:s/>3.3<text:s/>Intrekking of wijziging subsidie</text:h>
      <text:p text:style-name="ifm_p_mt.4.23mm_ifm">1.  Als op enig moment blijkt dat niet is voldaan aan enige voorwaarde van deze Deelregeling of enige aan de subsidie verbonden verplichting, kan het bestuur de subsidie intrekken, ten nadele van de subsidieontvanger wijzigen of lager vaststellen.</text:p>
      <text:p text:style-name="ifm_p_mt.3.7mm_ifm">2.  De subsidieontvanger wordt vooraf geïnformeerd over een voornemen tot intrekking, wijziging of lagere vaststelling van de subsidie.</text:p>
      <text:h text:style-name="ifm_p_font.italic_mt.5.08mm_page.keep-with-next_ifm" text:outline-level="4">Paragraaf<text:s/>4<text:s/>Overige bepalingen</text:h>
      <text:h text:style-name="ifm_p_font.bold_mt.5.08mm_page.keep-with-next_ifm" text:outline-level="2">Artikel<text:s/>4.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4.2<text:s/>Inwerkingtreding</text:h>
      <text:p text:style-name="ifm_p_mt.4.23mm_ifm">Deze Deelregeling treedt in werking met ingang van de dag na de datum van uitgifte van de Staatscourant waarin zij wordt geplaatst.</text:p>
      <text:h text:style-name="ifm_p_font.bold_mt.5.08mm_page.keep-with-next_ifm" text:outline-level="2">Artikel<text:s/>4.3<text:s/>Citeertitel</text:h>
      <text:p text:style-name="ifm_p_mt.4.23mm_ifm">Deze Deelregeling wordt aangehaald als: Deelregeling Internationale Werkreis voor Individuen Fonds Podiumkunsten.</text:p>
      <text:p text:style-name="ifm_p_mt.3.7mm_ifm">Dit besluit zal in de Staatscourant worden geplaatst.</text:p>
      <text:p text:style-name="ifm_p_font.italic_mt.3.7mm_ifm">Het bestuur van het Nederlands Fonds voor Podiumkunsten,<text:line-break/>namens deze,<text:line-break/><text:line-break/>V. van<text:s/>Hulst,<text:line-break/>directeur-bestuurder</text:p>
      <text:p text:style-name="ifm_p_font.italic_mt.3.7mm_ifm">Vastgesteld in de vergadering van de Raad van Bestuur d.d.<text:s/>
                   20 mei 2026
               </text:p>
      <text:h text:style-name="ifm_p_font.bold_mt.5.08mm_page.break-before_ifm" text:outline-level="4">TOELICHTING</text:h>
      <text:h text:style-name="ifm_p_font.bold_mt.5.08mm_page.keep-with-next_ifm" text:outline-level="5">1.<text:s/>Inleiding</text:h>
      <text:p text:style-name="ifm_p_mt.4.23mm_ifm">Fonds Podiumkunsten (hierna: het Fonds) kan een subsidie Internationale Werkreis voor Individuen verstrekken voor reis- en verblijfskosten van een kort verblijf in het buitenland gericht op artistiek-inhoudelijke oriëntatie of verdieping van vakinhoudelijke expertise van podiumkunstenaars.</text:p>
      <text:p text:style-name="ifm_p_mt.3.7mm_ifm">Voor deze subsidie geldt een versnelde procedure, omdat:</text:p>
      <text:p text:style-name="ifm_p_ifm">•  De subsidie is bedoeld voor relatief eenvoudige reizen met een korte voorbereidingstijd.</text:p>
      <text:p text:style-name="ifm_p_ifm">•  De aanvraag wordt getoetst aan een beperkt aantal, relatief eenvoudige, eisen.</text:p>
      <text:p text:style-name="ifm_p_ifm">•  Het te verlenen subsidiebedrag beperkt is.</text:p>
      <text:p text:style-name="ifm_p_mt.3.7mm_ifm">Per kalenderjaar kunnen maximaal vier aanvragen worden ingediend voor verschillende doelen. Zodra er één aanvraag is gehonoreerd wordt aan de aanvrager die de subsidie heeft ontvangen in datzelfde kalenderjaar niet nog een keer subsidie op grond van deze Deelregeling verleend. Ook kan een aanvraag niet voor een tweede keer voor dezelfde activiteit worden ingediend.</text:p>
      <text:h text:style-name="ifm_p_font.bold_mt.5.08mm_page.keep-with-next_ifm" text:outline-level="5">2.<text:s/>Doel</text:h>
      <text:p text:style-name="ifm_p_mt.4.23mm_ifm">Het Fonds wil met de Deelregeling Internationale Werkreis voor Individuen (hierna: de Deelregeling) bijdragen aan de artistiek-inhoudelijke oriëntatie of verdieping van vakinhoudelijke expertise van professionele podiumkunstenaars. Met deze subsidie biedt Fonds Podiumkunsten professionele kunstenaars de mogelijkheid om tijdelijk in het buitenland te verblijven.</text:p>
      <text:h text:style-name="ifm_p_font.bold_mt.5.08mm_page.keep-with-next_ifm" text:outline-level="5">3.<text:s/>Voor wie</text:h>
      <text:p text:style-name="ifm_p_mt.4.23mm_ifm">De subsidie kan worden aangevraagd door een natuurlijk persoon. Daarmee bedoelen we een individuele podiumkunstenaar, niet een rechtspersoon of rechtsvorm. Aanvragen namens of vanuit een rechtspersoon of rechtsvorm – waaronder een stichting, bv, vennootschap onder firma of eenmanszaak – worden geweigerd. Bij een toekenning wordt het subsidiebedrag overgemaakt op het rekeningnummer dat de aanvrager als natuurlijk persoon gebruikt.</text:p>
      <text:p text:style-name="ifm_p_mt.3.7mm_ifm">Aanvragers die langdurig verbonden zijn aan een organisatie met een instellingssubsidie van de Minister van Onderwijs, Cultuur en Wetenschap, komen in beginsel niet in aanmerking voor deze subsidie. Ook aanvragers die staan ingeschreven bij een opleiding komen niet in aanmerking. De reden daarvoor is dat een aanvrager volledig actief moet zijn in de professionele podiumkunstpraktijk in Nederland. Daar kan geen sprake van zijn wanneer een aanvrager ook een opleiding volgt in het voortgezet onderwijs, het middelbaar beroepsonderwijs, het hoger beroepsonderwijs of het wetenschappelijk onderwijs.</text:p>
      <text:h text:style-name="ifm_p_font.bold_mt.5.08mm_page.keep-with-next_ifm" text:outline-level="5">4.<text:s/>Waarvoor</text:h>
      <text:p text:style-name="ifm_p_mt.4.23mm_ifm">De subsidie heeft betrekking op kosten die direct samenhangen met een kortdurend verblijf in het buitenland en kan worden verstrekt in twee vormen, namelijk:</text:p>
      <text:p text:style-name="ifm_p_ifm">•  De subsidie kan worden verstrekt voor het deelnemen aan of bijwonen van activiteiten. Denk aan het bijwonen van een conferentie, deelname aan internationale netwerkbijeenkomsten die openstaan voor niet-leden van het netwerk, bezoek aan een internationaal festival (anders dan gericht op verkoop/optreden), het bijwonen van lezingen of workshops, of het bijwonen van een panelgesprek.</text:p>
      <text:p text:style-name="ifm_p_ifm">•  De subsidie kan ook worden verstrekt voor het op uitnodiging bijwonen van uitvoeringen van bestaand eigen werk door derden in het buitenland.</text:p>
      <text:p text:style-name="ifm_p_mt.3.7mm_ifm">In dit laatste geval is de uitnodiging gericht aan een scheppend podiumkunstenaar zoals een componist, theaterauteur, librettist of choreograaf. De aanvrager werkt niet zelf als uitvoerende mee aan de voorstelling of het concert. De uitnodiging moet worden meegestuurd.</text:p>
      <text:p text:style-name="ifm_p_ifm">Subsidie is alleen mogelijk als er sprake is van een aanvullende werkzaamheid, waarvoor de aanwezigheid van de scheppend podiumkunstenaar vereist is. Daarbij kan bijvoorbeeld gedacht worden aan het repeteren van het werk, het geven van een lezing of een workshop. Deze eis is bedoeld om de zichtbaarheid van de aanwezigheid te vergroten, waardoor het effect van het bezoek groter is voor de betreffende kunstenaar.</text:p>
      <text:h text:style-name="ifm_p_font.bold_mt.5.08mm_page.keep-with-next_ifm" text:outline-level="5">5.<text:s/>Weigeringsgronden</text:h>
      <text:p text:style-name="ifm_p_mt.4.23mm_ifm">Om de rechtmatigheid, doelmatigheid en uitvoerbaarheid van de subsidieverstrekking op grond van de Deelregeling te verzekeren weigert het Fonds de subsidie in een aantal gevallen. Zo worden aanvragen van rechtspersonen, vennootschappen onder firma en eenmanszaken geweigerd omdat de Deelregeling is gericht op de internationale mobiliteit van individuele podiumkunstenaars. Deze beperking sluit aan bij het karakter en de doelstelling van deze Deelregeling.</text:p>
      <text:p text:style-name="ifm_p_mt.3.7mm_ifm">Het Fonds weigert de subsidie ook als hetgeen waarvoor subsidie wordt aangevraagd reeds op grond van een andere subsidieregeling van het Fonds wordt gesubsidieerd of geacht wordt gesubsidieerd te zijn. Zo voorkomt het Fonds dubbele financiering. Daarnaast wordt een aanvraag geweigerd wanneer voor hetgeen de subsidie wordt aangevraagd, eerder door dezelfde aanvrager een aanvraag is ingediend en die aanvraag is afgewezen. Alleen wanneer sprake is van nieuw gebleken feiten of veranderde omstandigheden kan opnieuw een aanvraag voor die activiteit worden gedaan. Dat betekent dat er informatie is die bij de eerdere aanvraag nog niet bekend was en ook niet bekend kon zijn. Deze informatie moet belangrijk zijn voor de beoordeling van de aanvraag en kan leiden tot een andere uitkomst. Het opnieuw indienen van dezelfde aanvraag of het herhalen van eerdere argumenten geldt niet als een nieuw feit of veranderde omstandigheid.</text:p>
      <text:p text:style-name="ifm_p_mt.3.7mm_ifm">De subsidie wordt ook geweigerd wanneer de aanvraag betrekking heeft op:</text:p>
      <text:p text:style-name="ifm_p_ifm">•  Het verrichten van regies, choreografieën, dirigentschappen, optredens en daarmee vergelijkbare uitvoerende opdrachten, waarbij de aanvrager dan wel als primair maker, dan wel in een gastrol optreedt. Verondersteld wordt dat reis- en verblijfskosten door de opdrachtgever worden vergoed.</text:p>
      <text:p text:style-name="ifm_p_ifm">•  Het bijwonen van netwerkbijeenkomsten waarvan de aanvrager lid is (bijvoorbeeld: International Network for Contemporary Performing Arts (IETM), International Society for the Performing Arts (hierna: ISPA) International Association of Theatre for Children and Young People (hierna: ASSITEJ)).</text:p>
      <text:p text:style-name="ifm_p_ifm">•  Het bijwonen van of deelnemen aan activiteiten waarbij de verkoop van eigen werk een onderdeel vormt.</text:p>
      <text:p text:style-name="ifm_p_ifm">•  Het bijwonen van of deelnemen aan activiteiten die gericht zijn op promotie, waarbij gedacht kan worden aan pitches en showcases.</text:p>
      <text:p text:style-name="ifm_p_ifm">•  Deelname aan trainingen en cursussen die zijn gericht op omscholing.</text:p>
      <text:p text:style-name="ifm_p_mt.3.7mm_ifm">Voor reizen met als doel het spelen van voorstellingen en concerten bestaat de subsidie Nederlandse voorstellingen of concerten in het buitenland, zowel via het Snelloket als via de Grant for Dutch Presentations Abroad). Voor subsidie gericht op promotie en verkoop bestaat het Programma Internationale Promotie.</text:p>
      <text:p text:style-name="ifm_p_mt.3.7mm_ifm">Het bestuur kan een aanvraag ook weigeren wanneer de reisafstand hemelsbreed minder dan 600 kilometer is, de reiskosten volgens opgave per vliegtuig worden gemaakt en er alternatief vervoer beschikbaar is. Afwijking van deze weigeringsgrond is mogelijk als de aanvrager gemotiveerd aantoont dat vervoer per vliegtuig in het concrete geval noodzakelijk is, bijvoorbeeld vanwege zwaarwegende artistieke of logistieke omstandigheden, een onevenredige reistijd per alternatief vervoermiddel, of het ontbreken van een reëel en passend alternatief. Bij deze beoordeling betrekt het bestuur onder meer de verhouding tussen reistijd, kosten, duurzaamheid en de aard van hetgeen waarvoor de subsidie wordt aangevraagd.</text:p>
      <text:p text:style-name="ifm_p_mt.3.7mm_ifm">Verder wordt een aanvraag afgewezen als die te vaag of onduidelijk is en daarmee onvoldoende concreet over hetgeen waarvoor de subsidie wordt aangevraagd. Daardoor kan de aanvraag niet goed worden beoordeeld aan de hand van de geldende beoordelingscriteria.</text:p>
      <text:p text:style-name="ifm_p_mt.3.7mm_ifm">Het Fonds behoudt zich de mogelijkheid voor om subsidieaanvragen van een aanvrager die eerder subsidie van het Fonds heeft ontvangen, maar zich niet aan de betreffende subsidie verbonden voorwaarden en verplichtingen heeft gehouden, in beginsel twee jaar lang te weigeren. De achtergrond hiervan is dat het Fonds aanvragers ondersteuning vanuit schaarse middelen geeft in het vertrouwen dat zij de subsidie gebruiken conform hetgeen waarvoor de subsidie is verleend. Als dat vertrouwen wordt beschaamd, geldt in beginsel voor een periode van twee jaar het uitgangspunt dat nieuwe aanvragen geweigerd worden.</text:p>
      <text:h text:style-name="ifm_p_font.bold_mt.5.08mm_page.keep-with-next_ifm" text:outline-level="5">6.<text:s/>De aanvraag</text:h>
      <text:h text:style-name="ifm_p_font.italic_mt.4.23mm_page.keep-with-next_ifm" text:outline-level="5">Indienen</text:h>
      <text:p text:style-name="ifm_p_mt.3.7mm_ifm">Een aanvraag wordt digitaal ingediend met behulp van een door het bestuur opgesteld formulier. Het indienen van een aanvraag voor deze subsidie is mogelijk vanaf vier maanden tot uiterlijk vier weken voor vertrek naar de gekozen bestemming. Aanvragen die te vroeg zijn ingediend, worden niet in behandeling genomen. Hiervoor is gekozen omdat er in de praktijk vaak sprake is van aanzienlijke veranderingen in de planning. Door het beperkte budget is het niet wenselijk dat ver van tevoren aanvragen worden ingediend. Een termijn korter dan vier weken is ontoereikend voor een zorgvuldige inhoudelijke en financiële beoordeling door het bestuur. Bovendien kan in dat geval niet voldoende worden vastgesteld of daadwerkelijk sprake is van een subsidiebehoefte, aangezien hetgeen waarvoor de subsidie wordt aangevraagd op korte termijn plaatsvindt of mogelijk reeds onomkeerbare verplichtingen zijn aangegaan.</text:p>
      <text:p text:style-name="ifm_p_mt.3.7mm_ifm">Het is van belang dat de aanvraag helder is en een goed beeld geeft. De aanvraag en de daarbij behorende informatie zijn leidend voor toetsing of de aanvrager in aanmerking komt voor subsidie.</text:p>
      <text:p text:style-name="ifm_p_mt.3.7mm_ifm">Let dus op: aanvragen kunnen alleen inhoudelijk behandeld worden als:</text:p>
      <text:p text:style-name="ifm_p_ifm">–  de complete aanvraag op tijd is ingediend;</text:p>
      <text:p text:style-name="ifm_p_ifm">–  het aanvraagformulier juist is ingevuld; en</text:p>
      <text:p text:style-name="ifm_p_ifm">–  alle gevraagde informatie is bijgesloten.</text:p>
      <text:h text:style-name="ifm_p_font.italic_mt.3.7mm_page.keep-with-next_ifm" text:outline-level="5">Hoe wordt de aanvraag beoordeeld</text:h>
      <text:p text:style-name="ifm_p_mt.3.7mm_ifm">Een aanvraag voor de subsidie wordt beoordeeld op grond van het belang van de reis voor de ontwikkeling van de artistieke praktijk of vakinhoudelijke oriëntatie van de aanvrager. Dit blijkt uit:</text:p>
      <text:p text:style-name="ifm_p_ifm">–  Het portfolio van de kunstenaar</text:p>
      <text:p text:style-name="ifm_p_ifm">–  De omschreven bestemming van de reis</text:p>
      <text:p text:style-name="ifm_p_ifm">–  De motivatie van de kunstenaar. Hierin staat in ieder geval benoemd wat de verwachting is van de reis en wat/hoe het bezoek gaat bijdragen aan de artistieke praktijk.</text:p>
      <text:p text:style-name="ifm_p_ifm">–  Minimaal één bevestiging van een afspraak met een buitenlandse professional.</text:p>
      <text:p text:style-name="ifm_p_ifm">–  Een specificatie van de kosten, met offertes of prijsopgave.</text:p>
      <text:p text:style-name="ifm_p_ifm">–  Voor het bijwonen van een uitvoering van eigen werk: de uitnodiging van de buitenlandse uitvoerende organisatie voor het bijwonen en voor het uitvoeren van een aanvullende werkzaamheid.</text:p>
      <text:p text:style-name="ifm_p_mt.3.7mm_ifm">Het Fonds informeert de aanvrager uiterlijk binnen acht weken na de datum waarop de volledige aanvraag is ontvangen schriftelijk over zijn besluit. Het streven is om binnen vier weken een besluit te nemen op de subsidieaanvraag.</text:p>
      <text:h text:style-name="ifm_p_font.bold_mt.5.08mm_page.keep-with-next_ifm" text:outline-level="5">7.<text:s/>Subsidiebedragen</text:h>
      <text:h text:style-name="ifm_p_font.italic_mt.4.23mm_page.keep-with-next_ifm" text:outline-level="5">Subsidiebedrag</text:h>
      <text:p text:style-name="ifm_p_mt.3.7mm_ifm">De hoogte van de subsidie is maximaal € 2.500 voor reizen binnen Europa of binnen het Caribisch deel van het Koninkrijk der Nederlanden. Voor reizen buiten Europa of buiten het Caribisch deel van het Koninkrijk der Nederlanden is het maximum € 4.00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Maximaal subsidiebedrag</text:span></text:p>
            </table:table-cell>
          </table:table-row>
        </table:table-header-rows>
        <table:table-row table:style-name="zebra.body.odd">
          <table:table-cell table:style-name="table.cell.border-bottom.border-left.border-right.padding-top.top.pleft.pright">
            <text:p text:style-name="text.cell.7.left">Binnen Europa</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Binnen het Caribisch deel van het Koninkrijk der Nederlanden (Aruba, Curaçao, Sint Maarten, Bonaire, Sint Eustatius en Saba)</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Buiten Europa én buiten het Caribisch deel van het Koninkrijk der Nederlanden</text:p>
          </table:table-cell>
          <table:table-cell table:style-name="table.cell.border-bottom.border-right.padding-top.top.pleft.pright">
            <text:p text:style-name="text.cell.7.left">€ 4.000</text:p>
          </table:table-cell>
        </table:table-row>
      </table:table>
      <text:p text:style-name="ifm_p_mt.3.7mm_ifm">Onder Europa verstaan we het Europese continent dat bestaat uit de Europese staten die geheel of gedeeltelijk gelegen zijn op het Europese continent, begrensd door de Atlantische Oceaan in het westen, de Noordelijke IJszee in het noorden, de Middellandse Zee in het zuiden en in het oosten doorgaans door het Oeralgebergte, de Oeralrivier, de Kaspische Zee en de Kaukasus.</text:p>
      <text:h text:style-name="ifm_p_font.italic_mt.3.7mm_page.keep-with-next_ifm" text:outline-level="5">Subsidiabele kosten</text:h>
      <text:p text:style-name="ifm_p_mt.3.7mm_ifm">Het subsidiebedrag is in principe gelijk aan het totaal van de werkelijke kosten die direct samenhangen met het bijwonen van of deelnemen aan activiteiten of met het bijwonen van uitvoeringen van eigen werk. Tot de subsidiabele kosten behoren:</text:p>
      <text:p text:style-name="ifm_p_ifm">–  reiskosten over land met openbaar vervoer in tweede klasse;</text:p>
      <text:p text:style-name="ifm_p_ifm">–  reiskosten over land met eigen vervoer op basis van 0,48 euro per kilometer (de berekening van het aantal kilometers wordt meegestuurd)</text:p>
      <text:p text:style-name="ifm_p_ifm">–  kosten die gemaakt worden voor het huren van een vervoersmiddel voor vervoer over land;</text:p>
      <text:p text:style-name="ifm_p_ifm">–  reiskosten per vliegtuig in economyclass;</text:p>
      <text:p text:style-name="ifm_p_ifm">–  reiskosten per boot in economyclass;</text:p>
      <text:p text:style-name="ifm_p_ifm">–  verblijfskosten op basis van een verblijf in een accommodatie die maximaal drie sterren heeft;</text:p>
      <text:p text:style-name="ifm_p_ifm">–  kosten voor toegangsdocumenten waaronder begrepen, maar niet beperkt tot een visum, ETA of ESTA; en</text:p>
      <text:p text:style-name="ifm_p_ifm">–  kosten die direct samenhangen met het bijwonen van of deelname aan de activiteiten of het bijwonen van uitvoeringen van eigen werk.</text:p>
      <text:h text:style-name="ifm_p_font.italic_mt.3.7mm_page.keep-with-next_ifm" text:outline-level="5">Verdeling budget</text:h>
      <text:p text:style-name="ifm_p_mt.3.7mm_ifm">Het bestuur verleent de subsidie op volgorde van ontvangst van de aanvragen die voor subsidie in aanmerking komen, totdat het vastgestelde subsidieplafond voor het desbetreffende kalenderjaar is bereikt. Bij een incomplete aanvraag geldt als ontvangstdatum de datum en tijdstip waarop de aanvullende informatie is ontvangen en de aanvraag daarmee compleet is. Als het subsidieplafond dreigt te worden overschreden of wordt overschreden als gevolg van een aantal aanvragen met dezelfde ontvangstdatum, dan worden deze aanvragen gerangschikt op basis van het tijdstip van ontvangst.</text:p>
      <text:p text:style-name="ifm_p_mt.3.7mm_ifm">Zodra het budget is besteed worden aanvragen automatisch afgewezen.</text:p>
      <text:h text:style-name="ifm_p_font.italic_mt.3.7mm_page.keep-with-next_ifm" text:outline-level="5">Subsidieplafond</text:h>
      <text:p text:style-name="ifm_p_mt.3.7mm_ifm">Voor de regeling wordt bij het openstellen van het aanvraagloket een subsidieplafond bij besluit van de Raad van Bestuur van Fonds Podiumkunsten vastgesteld en gepubliceerd in de Staatscourant.</text:p>
      <text:h text:style-name="ifm_p_font.bold_mt.5.08mm_page.keep-with-next_ifm" text:outline-level="5">8.<text:s/>Verplichtingen en verantwoording</text:h>
      <text:p text:style-name="ifm_p_mt.4.23mm_ifm">Veranderingen die belangrijk zijn voor subsidiëring moet de aanvrager doorgeven.</text:p>
      <text:p text:style-name="ifm_p_ifm">Dit geldt bijvoorbeeld als hetgeen waarvoor de subsidie wordt aangevraagd niet doorgaat of anders wordt uitgevoerd dan in de aanvraag staat. Het Fonds kan ook specifieke verplichtingen opnemen. Deze verplichtingen staan dan duidelijk in het subsidiebesluit.</text:p>
      <text:p text:style-name="ifm_p_mt.3.7mm_ifm">Blijkt achteraf dat een belangrijke verandering niet is gemeld, dan kan het Fonds de subsidie verlagen of intrekken. Dit risico ligt bij de aanvrager. Twijfelt een aanvrager of een verandering belangrijk is? Dan kan contact worden opgenomen met het Fonds om dit te bespreken.</text:p>
      <text:h text:style-name="ifm_p_font.italic_mt.3.7mm_page.keep-with-next_ifm" text:outline-level="5">Steekproeven</text:h>
      <text:p text:style-name="ifm_p_mt.3.7mm_ifm">De subsidie hoeft achteraf niet standaard verantwoord te worden. Het Fonds voert steekproeven uit en vraagt een aantal aanvragers om binnen drie maanden na afloop van de subsidieperiode een korte verantwoording in te sturen. Bij een steekproef wordt bijvoorbeeld gevraagd naar een verslag of bewijsmateriaal van de ondernomen reis (bijvoorbeeld tickets). Wanneer het Fonds geen dergelijk verzoek doet, wordt de subsidie vastgesteld op het verleende bedrag. De aanvrager wordt over dit besluit geïnformeerd.</text:p>
      <text:h text:style-name="ifm_p_font.bold_mt.3.7mm_page.keep-with-next_ifm" text:outline-level="5">Tot slot</text:h>
      <text:p text:style-name="ifm_p_mt.3.7mm_ifm">Deze toelichting moet worden gelezen in combinatie met de Deelregeling Internationale Werkreis voor Individuen Fonds Podiumkunsten. Voor vragen en/of meer informatie kan contact worden opgenomen m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54</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54</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Internationale Werkreis voor Individuen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25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Internationale Werkreis voor Individuen Fonds Podiumkunsten</meta:user-defined>
    <meta:user-defined meta:name="DCTERMS.alternative"/>
    <meta:user-defined meta:name="DCTERMS.W3CDTF/OVERHEIDop.datumOndertekening">2026-05-20</meta:user-defined>
    <meta:user-defined meta:name="DCTERMS.W3CDTF/DCTERMS.available">2026-05-26</meta:user-defined>
    <meta:user-defined meta:name="OVERHEIDop.Ruimtelijkplan/OVERHEIDop.bekendmakingBetreffendePlan"/>
  </office:meta>
</office:document-meta>
</file>